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Mangal" style:font-name-complex="Arial" fo:language="ru" fo:country="RU" style:language-asian="zh" style:country-asian="CN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Mangal" style:font-name-complex="Arial" fo:language="ru" fo:country="RU" style:language-asian="zh" style:country-asian="CN"/>
    </style:style>
    <style:style style:name="P16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17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18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19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0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1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2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3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4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5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6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7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8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29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30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Mangal" style:font-name-complex="Arial" style:font-weight-complex="bold" fo:language="ru" fo:country="RU" style:language-asian="zh" style:country-asian="CN"/>
    </style:style>
    <style:style style:name="P32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33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34" style:parent-style-name="Standard" style:family="paragraph">
      <style:paragraph-properties style:text-autospace="none" fo:text-align="center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35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36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37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38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39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40" style:parent-style-name="Standard" style:family="paragraph">
      <style:paragraph-properties style:text-autospace="none" fo:text-align="center" fo:text-indent="0.375in"/>
      <style:text-properties style:font-name="Arial" style:font-name-complex="Arial" fo:language="ru" fo:country="RU"/>
    </style:style>
    <style:style style:name="P41" style:parent-style-name="Standard" style:family="paragraph">
      <style:paragraph-properties style:text-autospace="none" fo:text-align="center" fo:text-indent="0.375in"/>
      <style:text-properties style:font-name="Arial" style:font-name-complex="Arial" fo:language="ru" fo:country="RU"/>
    </style:style>
    <style:style style:name="P42" style:parent-style-name="Standard" style:family="paragraph">
      <style:paragraph-properties style:text-autospace="none" fo:text-align="center" fo:text-indent="0.375in"/>
      <style:text-properties style:font-name="Arial" style:font-name-complex="Arial" fo:language="ru" fo:country="RU"/>
    </style:style>
    <style:style style:name="P43" style:parent-style-name="Standard" style:family="paragraph">
      <style:paragraph-properties style:text-autospace="none" fo:text-align="center" fo:text-indent="0.375in"/>
      <style:text-properties style:font-name="Arial" style:font-name-complex="Arial" fo:language="ru" fo:country="RU"/>
    </style:style>
    <style:style style:name="P44" style:parent-style-name="Standard" style:family="paragraph">
      <style:paragraph-properties style:text-autospace="none" fo:text-align="end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45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46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47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48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49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50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51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52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53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54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  <style:style style:name="P55" style:parent-style-name="Standard" style:family="paragraph">
      <style:paragraph-properties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56" style:parent-style-name="Standard" style:family="paragraph">
      <style:paragraph-properties style:text-autospace="none" fo:text-align="center"/>
      <style:text-properties style:font-name="Arial" style:font-name-asian="Mangal" style:font-name-complex="Arial" fo:font-weight="bold" style:font-weight-asian="bold" style:font-weight-complex="bold" fo:language="ru" fo:country="RU" style:language-asian="zh" style:country-asian="CN"/>
    </style:style>
    <style:style style:name="P57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58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59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60" style:parent-style-name="Standard" style:family="paragraph">
      <style:paragraph-properties style:text-autospace="none" fo:text-align="center"/>
      <style:text-properties style:font-name="Arial" style:font-name-asian="Mangal" style:font-name-complex="Arial" fo:language="ru" fo:country="RU" style:language-asian="zh" style:country-asian="CN"/>
    </style:style>
    <style:style style:name="P61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Mangal" style:font-name-complex="Arial" fo:language="ru" fo:country="RU" style:language-asian="zh" style:country-asian="CN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Mangal" style:font-name-complex="Arial" fo:language="ru" fo:country="RU" style:language-asian="zh" style:country-asian="CN"/>
    </style:style>
    <style:style style:name="P64" style:parent-style-name="Standard" style:family="paragraph">
      <style:paragraph-properties style:text-autospace="none" fo:text-align="justify"/>
      <style:text-properties style:font-name="Arial" style:font-name-asian="Mangal" style:font-name-complex="Arial" fo:language="ru" fo:country="RU" style:language-asian="zh" style:country-asian="CN"/>
    </style:style>
    <style:style style:name="P65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66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67" style:parent-style-name="Standard" style:family="paragraph">
      <style:paragraph-properties style:text-autospace="none" fo:text-align="justify" fo:text-indent="0.375in"/>
      <style:text-properties style:font-name="Arial" style:font-name-asian="Mangal" style:font-name-complex="Arial" fo:language="ru" fo:country="RU" style:language-asian="zh" style:country-asian="CN"/>
    </style:style>
    <style:style style:name="P68" style:parent-style-name="Standard" style:family="paragraph">
      <style:paragraph-properties style:text-autospace="none" fo:text-align="center" fo:text-indent="0.375in"/>
      <style:text-properties style:font-name="Arial" style:font-name-complex="Arial"/>
    </style:style>
  </office:automatic-styles>
  <office:body>
    <office:text text:use-soft-page-breaks="true">
      <text:p text:style-name="P1">РОССИЙСКАЯ ФЕДЕРАЦИЯ</text:p>
      <text:p text:style-name="P2">АЛТАЙСКИЙ<text:s/><text:bookmark-start text:name="_GoBack"/><text:bookmark-end text:name="_GoBack"/>КРАЙ РУБЦОВСКИЙ<text:s/>РАЙОН</text:p>
      <text:p text:style-name="P3">НОВОНИКОЛАЕВСКИЙ <text:s/>СЕЛЬСОВЕТ</text:p>
      <text:p text:style-name="P4"/>
      <text:p text:style-name="P5"/>
      <text:p text:style-name="P6">П Р О Т О К О Л</text:p>
      <text:p text:style-name="P7"/>
      <text:p text:style-name="P8">проведения публичных слушаний</text:p>
      <text:p text:style-name="P9">по проекту<text:s/>схемы<text:s/>теплоснабжения<text:s/>муниципального образования<text:s/></text:p>
      <text:p text:style-name="P10">Новониколаевский<text:s/>сельсовет Рубцовского района Алтайского края</text:p>
      <text:p text:style-name="P11"/>
      <text:p text:style-name="P12"/>
      <text:p text:style-name="P13">11.09.2015<text:s text:c="107"/>№ <text:s/>2<text:s text:c="12"/><text:s text:c="24"/></text:p>
      <text:p text:style-name="P14">с.Новониколаевка</text:p>
      <text:p text:style-name="P15"/>
      <text:p text:style-name="P16">Председательствующий: Новикова С.П.. – <text:s/>Глава сельсовета</text:p>
      <text:p text:style-name="P17">Присутствовали: руководители учреждений, организаций, расположенных на территории сельсовета, представители общественности сельсовета, жители сельсовета. Всего –26<text:s/>чел.</text:p>
      <text:p text:style-name="P18">Председательствующий:</text:p>
      <text:p text:style-name="P19">1. Предложила избрать секретаря заседания, ведущего протокол. Секретарем заседания избрана <text:s/>Левахина Е.С.</text:p>
      <text:p text:style-name="P20">2. Определил порядок проведения публичных слушаний:</text:p>
      <text:p text:style-name="P21">2.1. доклад<text:s/>Новиковой С.П..–<text:s/>Глава<text:s/>сельсовета;</text:p>
      <text:p text:style-name="P22">2.2. обсуждение проекта<text:s/>схемы<text:s/>теплоснабжения;</text:p>
      <text:p text:style-name="P23">2.3. выступление ответственного за учет предложений, замечаний и дополнений в проект<text:s/>схемы<text:s/>теплоснабжения-<text:s/><text:s/>Левахина Е.С.,</text:p>
      <text:p text:style-name="P24">2.4. обсуждение проекта, заключения;</text:p>
      <text:p text:style-name="P25">2.5. голосование по заключению;</text:p>
      <text:p text:style-name="P26">3. Время для доклада – не более 25 минут, для выступления – не более 5 минут.</text:p>
      <text:p text:style-name="P27">По проекту слушали<text:s/>Новикову С.П.,<text:s/>которая познакомила присутствующих с основными<text:s/>пунктами по схеме<text:s/>теплоснабжения<text:s/>(прилагается).</text:p>
      <text:p text:style-name="P28">Вопросов нет.</text:p>
      <text:p text:style-name="P29">Левахина Е.С. - «Проект<text:s/>схемы<text:s/>теплоснабжения»<text:s/>был обнародован на стендах объявлений во всех селах сельсовета, муниципальных библиотеках.<text:s/>До сегодняшнего дня предложений, замечаний, дополнений по проекту<text:s/>схемы<text:s/>теплоснабжения<text:s/>от населения сельсовета не поступило.</text:p>
      <text:p text:style-name="P30"/>
      <text:p text:style-name="P31">РЕШИЛИ:</text:p>
      <text:p text:style-name="P32"/>
      <text:p text:style-name="P33">Принять<text:s/>схему<text:s/>теплоснабжения муниципального образования Новониколаевский сельсовет (прилагается).</text:p>
      <text:p text:style-name="P34">Голосовали: «за»– 26<text:s/>человек,<text:s/>«против» – 0, «воздержались» – 0.</text:p>
      <text:p text:style-name="P35"/>
      <text:p text:style-name="P36"/>
      <text:p text:style-name="P37">Председательствующий <text:s text:c="30"/><text:s text:c="29"/>С.П. Новикова</text:p>
      <text:p text:style-name="P38"/>
      <text:p text:style-name="P39">Секретарь <text:s text:c="83"/>Е.С. Левахина</text:p>
      <text:p text:style-name="P40"/>
      <text:p text:style-name="P41"/>
      <text:p text:style-name="P42"/>
      <text:p text:style-name="P43"/>
      <text:p text:style-name="P44">УТВЕРЖДАЮ</text:p>
      <text:p text:style-name="P45"/>
      <text:p text:style-name="P46"><text:tab/>Глава сельсовета</text:p>
      <text:p text:style-name="P47">______________ <text:s/>С.П. Новикова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Заключение</text:p>
      <text:p text:style-name="P56"/>
      <text:p text:style-name="P57">по результатам публичных слушаний</text:p>
      <text:p text:style-name="P58"><text:s/>по схеме<text:s/>теплоснабжения<text:s/>муниципального образования</text:p>
      <text:p text:style-name="P59">Новониколаевский сельсовет Рубцовского района Алтайского края</text:p>
      <text:p text:style-name="P60"/>
      <text:p text:style-name="P61">В ходе проведения публичных слушаний по схеме<text:s/>теплоснабжения<text:s/>муниципального образования Новониколаевский сельсовет Рубцовского района Алтайского края предлагается направить проект для утверждения в<text:s/>Администрацию Новониколаевского сельсовета<text:s/>(прилагается).</text:p>
      <text:p text:style-name="P62"/>
      <text:p text:style-name="P63"/>
      <text:p text:style-name="P64"/>
      <text:p text:style-name="P65">Председатель <text:s text:c="44"/><text:s text:c="29"/>С.П. Новикова</text:p>
      <text:p text:style-name="P66"/>
      <text:p text:style-name="P67">Секретарь <text:s text:c="79"/>Е.С. Левахина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5-09-25T07:56:00Z</dc:date>
    <meta:print-date>2015-09-25T07:56:00Z</meta:print-date>
    <meta:template xlink:href="Normal" xlink:type="simple"/>
    <meta:editing-cycles>5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9" meta:character-count="2670" meta:row-count="18" meta:non-whitespace-character-count="2276"/>
  </office:meta>
</office:document-meta>
</file>