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language-asian="ru" style:country-asian="RU" fo:hyphenate="true"/>
    </style:style>
    <style:style style:name="P2" style:parent-style-name="Обычный" style:family="paragraph">
      <style:paragraph-properties fo:text-align="center"/>
      <style:text-properties fo:hyphenate="true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language="en" fo:country="US" style:language-asian="ru" style:country-asian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P6" style:parent-style-name="Обычный" style:family="paragraph">
      <style:paragraph-properties fo:text-align="center"/>
      <style:text-properties fo:hyphenate="true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language-asian="ru" style:country-asian="RU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language="ru" fo:country="RU"/>
    </style:style>
    <style:style style:name="P12" style:parent-style-name="Standard" style:family="paragraph">
      <style:text-properties style:font-name="Arial" style:font-name-complex="Arial" fo:language="ru" fo:country="RU"/>
    </style:style>
    <style:style style:name="T13" style:parent-style-name="Основнойшрифтабзаца" style:family="text">
      <style:text-properties style:font-name="Arial" style:font-name-complex="Arial" fo:language="ru" fo:country="RU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 fo:language="ru" fo:country="RU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 fo:language="ru" fo:country="RU"/>
    </style:style>
    <style:style style:name="P19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21" style:parent-style-name="Standard" style:family="paragraph">
      <style:paragraph-properties fo:text-align="center"/>
      <style:text-properties style:font-name="Arial" style:font-name-complex="Arial"/>
    </style:style>
    <style:style style:name="P22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23" style:parent-style-name="Standard" style:family="paragraph">
      <style:paragraph-properties fo:text-align="center"/>
      <style:text-properties style:font-name="Arial" style:font-name-complex="Arial" fo:language="ru" fo:country="RU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 fo:language="ru" fo:country="RU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language="ru" fo:country="RU"/>
    </style:style>
    <style:style style:name="T39" style:parent-style-name="Основнойшрифтабзаца" style:family="text"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complex="Arial"/>
    </style:style>
    <style:style style:name="T44" style:parent-style-name="Основнойшрифтабзаца" style:family="text">
      <style:text-properties style:font-name="Arial" style:font-name-complex="Arial"/>
    </style:style>
    <style:style style:name="T45" style:parent-style-name="Основнойшрифтабзаца" style:family="text">
      <style:text-properties style:font-name="Arial" style:font-name-complex="Arial" fo:language="ru" fo:country="RU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complex="Arial" fo:language="ru" fo:country="RU"/>
    </style:style>
    <style:style style:name="T48" style:parent-style-name="Основнойшрифтабзаца" style:family="text">
      <style:text-properties style:font-name="Arial" style:font-name-complex="Arial"/>
    </style:style>
    <style:style style:name="T49" style:parent-style-name="Основнойшрифтабзаца" style:family="text">
      <style:text-properties style:font-name="Arial" style:font-name-complex="Arial" fo:language="ru" fo:country="RU"/>
    </style:style>
    <style:style style:name="T50" style:parent-style-name="Основнойшрифтабзаца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 fo:language="ru" fo:country="RU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 fo:language="ru" fo:country="RU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Standard" style:family="paragraph">
      <style:paragraph-properties fo:text-align="justify" fo:margin-left="0.4916in">
        <style:tab-stops/>
      </style:paragraph-properties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 fo:language="ru" fo:country="RU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 fo:language="ru" fo:country="RU"/>
    </style:style>
    <style:style style:name="T63" style:parent-style-name="Основнойшрифтабзаца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 fo:margin-left="0.4916in">
        <style:tab-stops/>
      </style:paragraph-properties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 fo:language="ru" fo:country="RU"/>
    </style:style>
    <style:style style:name="T68" style:parent-style-name="Основнойшрифтабзаца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text-align="justify" fo:margin-left="0.4916in">
        <style:tab-stops/>
      </style:paragraph-properties>
    </style:style>
    <style:style style:name="T71" style:parent-style-name="Основнойшрифтабзаца" style:family="text">
      <style:text-properties style:font-name="Arial" style:font-name-complex="Arial"/>
    </style:style>
    <style:style style:name="T72" style:parent-style-name="Основнойшрифтабзаца" style:family="text">
      <style:text-properties style:font-name="Arial" style:font-name-complex="Arial" fo:language="ru" fo:country="RU"/>
    </style:style>
    <style:style style:name="T73" style:parent-style-name="Основнойшрифтабзаца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="Arial" style:font-name-complex="Arial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 fo:language="ru" fo:country="RU"/>
    </style:style>
    <style:style style:name="T78" style:parent-style-name="Основнойшрифтабзаца" style:family="text">
      <style:text-properties style:font-name="Arial" style:font-name-complex="Arial"/>
    </style:style>
    <style:style style:name="P79" style:parent-style-name="Standard" style:family="paragraph">
      <style:paragraph-properties fo:text-align="justify" fo:text-indent="0.4916in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85" style:parent-style-name="Standard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 fo:language="ru" fo:country="RU"/>
    </style:style>
    <style:style style:name="T91" style:parent-style-name="Основнойшрифтабзаца" style:family="text">
      <style:text-properties style:font-name="Arial" style:font-name-complex="Arial"/>
    </style:style>
    <style:style style:name="T92" style:parent-style-name="Основнойшрифтабзаца" style:family="text">
      <style:text-properties style:font-name="Arial" style:font-name-complex="Arial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 fo:language="ru" fo:country="RU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P97" style:parent-style-name="Standard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 fo:language="ru" fo:country="RU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complex="Arial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Arial" style:font-name-complex="Arial"/>
    </style:style>
    <style:style style:name="T109" style:parent-style-name="Основнойшрифтабзаца" style:family="text">
      <style:text-properties style:font-name="Arial" style:font-name-complex="Arial" fo:language="ru" fo:country="RU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Arial" style:font-name-complex="Arial"/>
    </style:style>
    <style:style style:name="P114" style:parent-style-name="Standard" style:family="paragraph">
      <style:paragraph-properties fo:text-align="justify"/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paragraph-properties fo:text-align="justify"/>
      <style:text-properties style:font-name="Arial" style:font-name-complex="Arial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 fo:language="ru" fo:country="RU"/>
    </style:style>
    <style:style style:name="T120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РОССИЙСКАЯ ФЕДЕРАЦИЯ</text:p>
      <text:p text:style-name="P2"><text:span text:style-name="T3">НОВОНИКОЛАЕВСКОЕ СЕЛЬСКОЕ СОБРАНИЕ ДЕПУТАТОВ<text:s/></text:span><text:span text:style-name="T4">V</text:span><text:span text:style-name="T5"><text:s/>СОЗЫВА</text:span></text:p>
      <text:p text:style-name="P6"><text:span text:style-name="T7">РУБЦОВСКОГО РАЙОНА АЛТАЙСКОГО КРАЯ</text:span></text:p>
      <text:p text:style-name="P8"/>
      <text:p text:style-name="P9"/>
      <text:p text:style-name="P10">РЕШЕНИЕ</text:p>
      <text:p text:style-name="P11"/>
      <text:p text:style-name="P12"/>
      <text:p text:style-name="Standard"><text:span text:style-name="T13">26.</text:span><text:span text:style-name="T14">12.201</text:span><text:span text:style-name="T15">4</text:span><text:span text:style-name="T16"><text:s/></text:span><text:span text:style-name="T17"><text:s text:c="103"/>№ <text:s/></text:span><text:span text:style-name="T18">25</text:span></text:p>
      <text:p text:style-name="P19"/>
      <text:p text:style-name="P20"/>
      <text:p text:style-name="P21">с. Новониколаевка</text:p>
      <text:p text:style-name="P22"/>
      <text:p text:style-name="P23"/>
      <text:p text:style-name="P24">О приостановлении действия решения</text:p>
      <text:p text:style-name="P25">сельского Собрания депутатов от 17.07.2008</text:p>
      <text:p text:style-name="P26">№ 31 «Об утверждении Положения «О назначении,</text:p>
      <text:p text:style-name="P27">выплате и перерасчете пенсии за выслугу лет,</text:p>
      <text:p text:style-name="P28">лицам, замещавшим должности муниципальной</text:p>
      <text:p text:style-name="P29">службы, доплаты к пенсии лицам, замещавшим</text:p>
      <text:p text:style-name="P30"><text:span text:style-name="T31">должность<text:s/></text:span><text:span text:style-name="T32">Г</text:span><text:span text:style-name="T33">лавы сельсовета и должности в органах</text:span></text:p>
      <text:p text:style-name="P34">государственной власти и управления</text:p>
      <text:p text:style-name="P35">Новониколаевского сельсовета Рубцовского</text:p>
      <text:p text:style-name="P36"><text:span text:style-name="T37">района<text:s/></text:span><text:span text:style-name="T38">Алтайского края<text:s/></text:span><text:span text:style-name="T39">в период СССР и РСФСР»</text:span></text:p>
      <text:p text:style-name="P40"/>
      <text:p text:style-name="P41">В соответствии с пунктом 2 статьи 14.1, пунктом 9 статьи 34 Федерального закона от 06.10.2003 № 131-ФЗ «Об общих принципах организации местного самоуправления в Российской Федерации» финансирование расходов на решение вопросов, не отнесенных к вопросам местного значения, а также содержание органов местного самоуправления осуществляется исключительно за счет собственных доходов бюджетов соответствующих муниципальных образований.</text:p>
      <text:p text:style-name="P42"><text:span text:style-name="T43"><text:tab/>Ожидаемые поступления собственн</text:span><text:span text:style-name="T44">ых доходов бюджета на 201</text:span><text:span text:style-name="T45">5</text:span><text:span text:style-name="T46"><text:s/>год составят<text:s/></text:span><text:span text:style-name="T47">803,00</text:span><text:span text:style-name="T48"><text:s/>тысяч рублей, это 1</text:span><text:span text:style-name="T49">6</text:span><text:span text:style-name="T50"><text:s/>% от бюджета сельсовета.</text:span></text:p>
      <text:p text:style-name="P51"/>
      <text:p text:style-name="P52"><text:span text:style-name="T53">Планируемые расходы поселения на 201</text:span><text:span text:style-name="T54">5</text:span><text:span text:style-name="T55"><text:s/>год составят<text:s/></text:span><text:span text:style-name="T56">5032,54</text:span><text:span text:style-name="T57"><text:s/>тысячи рублей. <text:s/>Удельный вес составляют расходы</text:span></text:p>
      <text:p text:style-name="P58"><text:span text:style-name="T59">на содержание управления – 11</text:span><text:span text:style-name="T60">73,50</text:span><text:span text:style-name="T61"><text:s/>тыс.<text:s/></text:span><text:span text:style-name="T62">р</text:span><text:span text:style-name="T63">уб.;</text:span></text:p>
      <text:p text:style-name="P64"><text:span text:style-name="T65">содержани</text:span><text:span text:style-name="T66">е культуры –<text:s/></text:span><text:span text:style-name="T67">576,80</text:span><text:span text:style-name="T68"><text:s/>тыс. руб.;</text:span></text:p>
      <text:p text:style-name="P69">коммунальное хозяйство</text:p>
      <text:p text:style-name="P70"><text:span text:style-name="T71">( том числе электроэнергия группового водопровода) –<text:s/></text:span><text:span text:style-name="T72">2201,84</text:span><text:span text:style-name="T73">тыс. руб..</text:span></text:p>
      <text:p text:style-name="P74"><text:span text:style-name="T75">С 2011 года значительно увеличились расходы на коммунальное хозяйство за счет ежемесячных выплат в сумме 130 тыс. руб. за оплату эл</text:span><text:span text:style-name="T76">ектроэнергии группового водопровода принятого на баланс. Эти же выплаты производились в течение 2014года и продолжатся <text:s/>в 201</text:span><text:span text:style-name="T77">5</text:span><text:span text:style-name="T78"><text:s/>году.</text:span></text:p>
      <text:p text:style-name="P79"><text:span text:style-name="T80">Для выполнения полномочий в соответствии со статьей 14 Федерального закона № 131-ФЗ остается</text:span><text:span text:style-name="T81"><text:s/></text:span><text:span text:style-name="T82">0,02 % бюджета сельского посел</text:span><text:span text:style-name="T83">ения.</text:span></text:p>
      <text:p text:style-name="P84">Администрация сельсовета принимает меры для сокращения расходов на содержание органов местного самоуправления, в соответствии с требованиями к нормативам их формирования, согласно постановлению Администрации Алтайского края от 30.10.2009 № 453.</text:p>
      <text:p text:style-name="P85"><text:span text:style-name="T86">Право</text:span><text:span text:style-name="T87"><text:s/>на доплату к пенсии, установленное ранее принятым решением, <text:s/>в сельсовете имеет 2</text:span><text:span text:style-name="T88"><text:s/></text:span><text:span text:style-name="T89">человека; сумма доплат в среднем на 201</text:span><text:span text:style-name="T90">5</text:span><text:span text:style-name="T91"><text:s/>год составит 98,40<text:s/></text:span><text:soft-page-break/><text:span text:style-name="T92">тысячи рублей. В 2008, 2009 годах в соответствии с решением сельского Собрания депутатов указанные доплаты произв</text:span><text:span text:style-name="T93">едены в полном объеме. На 2010, 2011, 2012</text:span><text:span text:style-name="T94">, 2013, 2014</text:span><text:span text:style-name="T95"><text:s/>годы действие Решения сельского Собрания депутатов от 17.07.2008 № 31 «Об утверждении Положения «О назначении, выплате и перерасчете пенсии за выслугу лет лицам, замещавшим должности муниципальной служ</text:span><text:span text:style-name="T96">бы, доплаты к пенсии лицам, замещавшим должность главы сельсовета и должность председателя исполнительного комитета сельского Совета в период СССР и РСФСР» приостановлено.</text:span></text:p>
      <text:p text:style-name="P97"><text:span text:style-name="T98">Учитывая социально-экономическое положение и возможности бюджета сельсовета в 201</text:span><text:span text:style-name="T99">5</text:span><text:span text:style-name="T100"><text:s/>г</text:span><text:span text:style-name="T101">оду, руководствуясь принципом социальной справедливости, соблюдением баланса интересов бывших муниципальных служащих и публичных обязательств муниципального образования Новониколаевский сельсовет Рубцовского района, руководствуясь определением Конституцион</text:span><text:span text:style-name="T102">ного суда Российской Федерации от 03.04.2007 № 332-О-П, Новониколаевское сельское Собрание депутатов</text:span></text:p>
      <text:p text:style-name="P103"><text:tab/></text:p>
      <text:p text:style-name="P104"><text:span text:style-name="T105">РЕШИЛО:</text:span></text:p>
      <text:p text:style-name="P106"/>
      <text:p text:style-name="P107"><text:span text:style-name="T108"><text:tab/>1. Приостановить на 201</text:span><text:span text:style-name="T109">5</text:span><text:span text:style-name="T110"><text:s/>год действие Решения сельского Собрания депутатов от 17.07.2008 № 31 «Об утверждении Положения «О назначении, выплате<text:s/></text:span><text:span text:style-name="T111">и перерасчете пенсии за выслугу лет лицам, замещавшим должности муниципальной службы, доплаты к пенсии лицам, замещавшим должность главы сельсовета и должность председателя исполнительного комитета сельского Совета в период СССР и РСФСР» (с последующими из</text:span><text:span text:style-name="T112">менениями).</text:span></text:p>
      <text:p text:style-name="P113"/>
      <text:p text:style-name="P114"/>
      <text:p text:style-name="P115"/>
      <text:p text:style-name="P116"/>
      <text:p text:style-name="P117"><text:span text:style-name="T118"><text:s text:c="9"/>Глава сельсовета <text:s text:c="51"/>С.П.</text:span><text:span text:style-name="T119"><text:s/></text:span><text:span text:style-name="T120">Нов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4-12-26T06:14:00Z</dc:date>
    <meta:print-date>2014-12-26T06:14:00Z</meta:print-date>
    <meta:template xlink:href="Normal" xlink:type="simple"/>
    <meta:editing-cycles>7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0" meta:character-count="3815" meta:row-count="27" meta:non-whitespace-character-count="3252"/>
  </office:meta>
</office:document-meta>
</file>