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TableColumn16" style:family="table-column">
      <style:table-column-properties style:column-width="4.0125in"/>
    </style:style>
    <style:style style:name="Table15" style:family="table">
      <style:table-properties style:width="4.01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24" style:parent-style-name="Textbody" style:family="paragraph">
      <style:paragraph-properties fo:margin-bottom="0in"/>
      <style:text-properties style:font-name="Arial" style:font-name-complex="Arial"/>
    </style:style>
    <style:style style:name="P25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/>
    </style:style>
    <style:style style:name="T29" style:parent-style-name="Основнойшрифтабзаца" style:family="text">
      <style:text-properties style:font-name="Arial" fo:language="ru" fo:country="RU"/>
    </style:style>
    <style:style style:name="T30" style:parent-style-name="Основнойшрифтабзаца" style:family="text">
      <style:text-properties style:font-name="Arial" fo:language="ru" fo:country="RU"/>
    </style:style>
    <style:style style:name="T31" style:parent-style-name="Основнойшрифтабзаца" style:family="text">
      <style:text-properties style:font-name="Arial" fo:language="ru" fo:country="RU"/>
    </style:style>
    <style:style style:name="T32" style:parent-style-name="Основнойшрифтабзаца" style:family="text">
      <style:text-properties style:font-name="Arial" fo:language="ru" fo:country="RU"/>
    </style:style>
    <style:style style:name="T33" style:parent-style-name="Основнойшрифтабзаца" style:family="text">
      <style:text-properties style:font-name="Arial" fo:language="ru" fo:country="RU"/>
    </style:style>
    <style:style style:name="T34" style:parent-style-name="Основнойшрифтабзаца" style:family="text">
      <style:text-properties style:font-name="Arial" fo:language="ru" fo:country="RU"/>
    </style:style>
    <style:style style:name="T3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02in"/>
      <style:text-properties style:font-name="Arial" style:font-name-complex="Arial" fo:language="ru" fo:country="RU" fo:hyphenate="true"/>
    </style:style>
    <style:style style:name="T95" style:parent-style-name="Основнойшрифтабзаца" style:family="text">
      <style:text-properties style:font-name="Arial" style:font-name-complex="Arial" fo:language="ru" fo:country="RU"/>
    </style:style>
    <style:style style:name="T96" style:parent-style-name="Основнойшрифтабзаца" style:family="text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9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129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/>
    </style:style>
    <style:style style:name="P132" style:parent-style-name="Textbody" style:list-style-name="LFO1" style:family="paragraph">
      <style:paragraph-properties fo:margin-bottom="0in" fo:margin-left="0in" fo:text-indent="0.4923in">
        <style:tab-stops>
          <style:tab-stop style:type="left" style:position="0in"/>
        </style:tab-stops>
      </style:paragraph-properties>
    </style:style>
    <style:style style:name="T133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asian="Times New Roman" style:font-name-complex="Arial" style:font-weight-complex="bold" style:letter-kerning="false" fo:language="ru" fo:country="RU" style:language-asian="ru" style:country-asian="RU" style:language-complex="ar" style:country-complex="SA"/>
    </style:style>
    <style:style style:name="P135" style:parent-style-name="Textbody" style:family="paragraph">
      <style:paragraph-properties fo:margin-bottom="0in" fo:text-indent="0.4923in">
        <style:tab-stops>
          <style:tab-stop style:type="left" style:position="0in"/>
        </style:tab-stops>
      </style:paragraph-properties>
      <style:text-properties style:font-name="Arial" style:font-name-complex="Arial" fo:language="ru" fo:country="RU"/>
    </style:style>
    <style:style style:name="P136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7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8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39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40" style:parent-style-name="Textbody" style:family="paragraph">
      <style:paragraph-properties fo:margin-bottom="0in"/>
    </style:style>
    <style:style style:name="T141" style:parent-style-name="Основнойшрифтабзаца" style:family="text">
      <style:text-properties style:font-name="Arial" style:font-name-complex="Arial" fo:language="ru" fo:country="RU"/>
    </style:style>
    <style:style style:name="T142" style:parent-style-name="Основнойшрифтабзаца" style:family="text">
      <style:text-properties style:font-name="Arial" style:font-name-complex="Arial"/>
    </style:style>
    <style:style style:name="T143" style:parent-style-name="Основнойшрифтабзаца" style:family="text">
      <style:text-properties style:font-name="Arial" style:font-name-complex="Arial" fo:language="ru" fo:country="RU"/>
    </style:style>
    <style:style style:name="P144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45" style:parent-style-name="Textbody" style:family="paragraph">
      <style:paragraph-properties fo:margin-bottom="0in"/>
      <style:text-properties style:font-name="Arial" style:font-name-complex="Arial" fo:language="ru" fo:country="RU"/>
    </style:style>
    <style:style style:name="P146" style:parent-style-name="Textbody" style:family="paragraph">
      <style:paragraph-properties fo:margin-bottom="0in"/>
      <style:text-properties style:font-name="Arial" style:font-name-complex="Arial" fo:language="ru" fo:country="RU"/>
    </style:style>
  </office:automatic-styles>
  <office:body>
    <office:text text:use-soft-page-breaks="true">
      <text:p text:style-name="P1">РОССИЙСКАЯ ФЕДЕРАЦИЯ</text:p>
      <text:p text:style-name="P2">АДМИНИСТРАЦИЯ НОВОНИКОЛАЕВСКОГО СЕЛЬСОВЕТА</text:p>
      <text:p text:style-name="P3">РУБЦОВСКОГО РАЙОНА АЛТАЙ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27.08.2014 г.<text:tab/><text:tab/><text:tab/><text:tab/><text:tab/><text:tab/><text:tab/><text:tab/><text:tab/><text:tab/>№ 27</text:p>
      <text:p text:style-name="P10"/>
      <text:p text:style-name="P11"/>
      <text:p text:style-name="P12">с. Новониколаевка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 внесении<text:s/></text:span><text:span text:style-name="T21">изменений в Постановление от 19.08.2013 № 18 «Об утверждении Положения о порядке использования средств резервного фонда Администрации Новониколаевского сел</text:span><text:span text:style-name="T22">ь</text:span><text:span text:style-name="T23">совета Рубцовского района Алтайского края»</text:span></text:p>
          </table:table-cell>
        </table:table-row>
      </table:table>
      <text:p text:style-name="P24"/>
      <text:p text:style-name="P25"><text:span text:style-name="T26">Рассмотрев требование и.о. прокурора Рубцовского района</text:span><text:span text:style-name="T27"><text:s/>от 22.08.2014 № 02-03-2014 «Об изменении нормативного правового акта с целью исключения выявленного коррупциогенного фактора»<text:s/></text:span><text:span text:style-name="T28">с</text:span><text:span text:style-name="T29"><text:s/>участием<text:s/></text:span><text:span text:style-name="T30">помощника</text:span><text:span text:style-name="T31">. прокурора Рубцовского района<text:s/></text:span><text:span text:style-name="T32">Пе</text:span><text:span text:style-name="T33">т</text:span><text:span text:style-name="T34">рик Татьяны Андреевны<text:s/></text:span><text:span text:style-name="T35">и в соответствии с п.в ст. 4 Методики проведени</text:span><text:span text:style-name="T36">я ант</text:span><text:span text:style-name="T37">и</text:span><text:span text:style-name="T38">ко</text:span><text:span text:style-name="T39">р</text:span><text:span text:style-name="T40">ру</text:span><text:span text:style-name="T41">п</text:span><text:span text:style-name="T42">ц</text:span><text:span text:style-name="T43">и</text:span><text:span text:style-name="T44">о</text:span><text:span text:style-name="T45">н</text:span><text:span text:style-name="T46">ной эк</text:span><text:span text:style-name="T47">с</text:span><text:span text:style-name="T48">пе</text:span><text:span text:style-name="T49">р</text:span><text:span text:style-name="T50">т</text:span><text:span text:style-name="T51">и</text:span><text:span text:style-name="T52">зы но</text:span><text:span text:style-name="T53">р</text:span><text:span text:style-name="T54">м</text:span><text:span text:style-name="T55">а</text:span><text:span text:style-name="T56">ти</text:span><text:span text:style-name="T57">в</text:span><text:span text:style-name="T58">ных правовых актов и проектов нормативных пр</text:span><text:span text:style-name="T59">а</text:span><text:span text:style-name="T60">вовых а</text:span><text:span text:style-name="T61">к</text:span><text:span text:style-name="T62">тов, утве</text:span><text:span text:style-name="T63">р</text:span><text:span text:style-name="T64">жде</text:span><text:span text:style-name="T65">н</text:span><text:span text:style-name="T66">ной П</text:span><text:span text:style-name="T67">о</text:span><text:span text:style-name="T68">ст</text:span><text:span text:style-name="T69">а</text:span><text:span text:style-name="T70">но</text:span><text:span text:style-name="T71">в</text:span><text:span text:style-name="T72">лением Правительства Российской Федерации от 26.02.2010 № 96 «Об а</text:span><text:span text:style-name="T73">н</text:span><text:span text:style-name="T74">т</text:span><text:span text:style-name="T75">и</text:span><text:span text:style-name="T76">ко</text:span><text:span text:style-name="T77">р</text:span><text:span text:style-name="T78">ру</text:span><text:span text:style-name="T79">п</text:span><text:span text:style-name="T80">цио</text:span><text:span text:style-name="T81">н</text:span><text:span text:style-name="T82">ной экспертизе нормативных правовых актов и проектов норм</text:span><text:span text:style-name="T83">а</text:span><text:span text:style-name="T84">т</text:span><text:span text:style-name="T85">и</text:span><text:span text:style-name="T86">в</text:span><text:span text:style-name="T87">ных пр</text:span><text:span text:style-name="T88">а</text:span><text:span text:style-name="T89">в</text:span><text:span text:style-name="T90">о</text:span><text:span text:style-name="T91">вых а</text:span><text:span text:style-name="T92">к</text:span><text:span text:style-name="T93">тов»</text:span></text:p>
      <text:p text:style-name="P94"/>
      <text:p text:style-name="Standard"><text:span text:style-name="T95">ПОСТАНОВЛЯЮ</text:span><text:span text:style-name="T96">:</text:span></text:p>
      <text:p text:style-name="P97"/>
      <text:list text:style-name="LFO1" text:continue-numbering="true">
        <text:list-item>
          <text:p text:style-name="P98"><text:span text:style-name="T99">Удовлетворить требования<text:s/></text:span><text:span text:style-name="T100">и.о. прокурора</text:span><text:span text:style-name="T101"><text:s/></text:span><text:span text:style-name="T102">на Постановление гл</text:span><text:span text:style-name="T103">а</text:span><text:span text:style-name="T104">вы сел</text:span><text:span text:style-name="T105">ь</text:span><text:span text:style-name="T106">с</text:span><text:span text:style-name="T107">о</text:span><text:span text:style-name="T108">в</text:span><text:span text:style-name="T109">е</text:span><text:span text:style-name="T110">та от 19.08.2013 № 18 «Об утверждении Положения о порядке использ</text:span><text:span text:style-name="T111">о</text:span><text:span text:style-name="T112">в</text:span><text:span text:style-name="T113">а</text:span><text:span text:style-name="T114">ния средств резервного фонда Администрации Новониколаевского сельсовета<text:s/></text:span><text:span text:style-name="T115">Ру</text:span><text:span text:style-name="T116">б</text:span><text:span text:style-name="T117">цо</text:span><text:span text:style-name="T118">в</text:span><text:span text:style-name="T119">ского района Алтайского края».</text:span></text:p>
        </text:list-item>
        <text:list-item>
          <text:p text:style-name="P120"><text:span text:style-name="T121">Внести<text:s/></text:span><text:span text:style-name="T122">изменения в</text:span><text:span text:style-name="T123"><text:s/>Постановление главы сельсовета</text:span><text:span text:style-name="T124"><text:s/>от 19.08.2013 № 18 «Об утверждении Положения о порядке использования средств резервного фонда А</text:span><text:span text:style-name="T125">д</text:span><text:span text:style-name="T126">министрации Новониколаевского сельсовета Рубцовского района Алтайского<text:s/></text:span><text:span text:style-name="T127">края»:</text:span></text:p>
        </text:list-item>
      </text:list>
      <text:p text:style-name="P128"><text:span text:style-name="T129">- исключить абзац 3, пункта 3 Постановления от 19.08.2013 № 18 «Об утвержд</text:span><text:span text:style-name="T130">е</text:span><text:span text:style-name="T131">нии Положения о порядке использования средств резервного фонда Администрации Новониколаевского сельсовета Рубцовского района Алтайского края».</text:span></text:p>
      <text:list text:style-name="LFO1" text:continue-numbering="true">
        <text:list-item>
          <text:p text:style-name="P132"><text:span text:style-name="T133">Контроль за исполнением настоящ</text:span><text:span text:style-name="T134">его Постановления оставляю за собой</text:span>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><text:span text:style-name="T141">Глава</text:span><text:span text:style-name="T142"><text:s/></text:span><text:span text:style-name="T143">сельсовета <text:s text:c="66"/>С.П. Новикова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накЗнакЗнак" style:display-name="Знак Знак Знак" style:family="paragraph" style:parent-style-name="Обычный">
      <style:paragraph-properties fo:text-align="justify" style:line-height-at-least="0.25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4-08-28T09:04:00Z</dc:date>
    <meta:print-date>2014-08-27T02:40:00Z</meta:print-date>
    <meta:template xlink:href="Normal" xlink:type="simple"/>
    <meta:editing-cycles>7</meta:editing-cycles>
    <meta:editing-duration>PT220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4" meta:character-count="1836" meta:row-count="13" meta:non-whitespace-character-count="1565"/>
  </office:meta>
</office:document-meta>
</file>