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TableColumn16" style:family="table-column">
      <style:table-column-properties style:column-width="4.2097in"/>
    </style:style>
    <style:style style:name="Table15" style:family="table">
      <style:table-properties style:width="4.209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keep-with-next="always" fo:widows="2" fo:orphans="2" style:text-autospace="none" fo:text-align="justify"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 fo:language="ru" fo:country="RU"/>
    </style:style>
    <style:style style:name="T22" style:parent-style-name="Основнойшрифтабзаца" style:family="text">
      <style:text-properties style:font-name="Arial" style:font-name-complex="Arial" fo:language="ru" fo:country="RU"/>
    </style:style>
    <style:style style:name="T23" style:parent-style-name="Основнойшрифтабзаца" style:family="text">
      <style:text-properties style:font-name="Arial" style:font-name-complex="Arial" fo:language="ru" fo:country="RU"/>
    </style:style>
    <style:style style:name="T24" style:parent-style-name="Основнойшрифтабзаца" style:family="text">
      <style:text-properties style:font-name="Arial" style:font-name-complex="Arial"/>
    </style:style>
    <style:style style:name="P25" style:parent-style-name="Textbody" style:family="paragraph">
      <style:paragraph-properties fo:margin-bottom="0in"/>
      <style:text-properties style:font-name="Arial" style:font-name-complex="Arial"/>
    </style:style>
    <style:style style:name="P26" style:parent-style-name="Standard" style:family="paragraph">
      <style:paragraph-properties fo:text-align="justify" fo:text-indent="0.4902in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 fo:language="ru" fo:country="RU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language="ru" fo:country="RU"/>
    </style:style>
    <style:style style:name="T31" style:parent-style-name="Основнойшрифтабзаца" style:family="text">
      <style:text-properties style:font-name="Arial" style:font-name-complex="Arial" fo:language="ru" fo:country="RU"/>
    </style:style>
    <style:style style:name="T32" style:parent-style-name="Основнойшрифтабзаца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fo:text-indent="0.3541in"/>
    </style:style>
    <style:style style:name="T55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Courier New" style:font-name-complex="Arial" fo:color="#000000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>
        <style:tab-stops>
          <style:tab-stop style:type="left" style:position="0.4916in"/>
          <style:tab-stop style:type="left" style:position="2.7916in"/>
          <style:tab-stop style:type="left" style:position="2.9027in"/>
          <style:tab-stop style:type="center" style:position="3.2479in"/>
        </style:tab-stops>
      </style:paragraph-properties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 fo:hyphenate="true"/>
    </style:style>
    <style:style style:name="P6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6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70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71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72" style:parent-style-name="Textbody" style:family="paragraph">
      <style:paragraph-properties fo:margin-bottom="0in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 fo:language="ru" fo:country="RU"/>
    </style:style>
    <style:style style:name="T75" style:parent-style-name="Основнойшрифтабзаца" style:family="text">
      <style:text-properties style:font-name="Arial" style:font-name-complex="Arial" fo:language="ru" fo:country="RU"/>
    </style:style>
    <style:style style:name="T76" style:parent-style-name="Основнойшрифтабзаца" style:family="text">
      <style:text-properties style:font-name="Arial" style:font-name-complex="Arial" fo:language="ru" fo:country="RU"/>
    </style:style>
    <style:style style:name="P7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7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7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0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83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4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5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list-style-name="LFO2" style:family="paragraph">
      <style:paragraph-properties fo:widows="2" fo:orphans="2" fo:text-align="justify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96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97" style:parent-style-name="Textbody" style:family="paragraph">
      <style:paragraph-properties fo:margin-bottom="0in"/>
      <style:text-properties style:font-name="Arial" style:font-name-complex="Arial"/>
    </style:style>
    <style:style style:name="P9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9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0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1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2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3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4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5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6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08" style:parent-style-name="Textbody" style:family="paragraph">
      <style:paragraph-properties fo:margin-bottom="0in"/>
      <style:text-properties style:font-name="Arial" style:font-name-complex="Arial"/>
    </style:style>
    <style:style style:name="P109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12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13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14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25" style:parent-style-name="Абзацсписка" style:list-style-name="LFO4" style:family="paragraph">
      <style:paragraph-properties fo:widows="2" fo:orphans="2" fo:text-align="justify" style:vertical-align="auto" fo:text-indent="0.1312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26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2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2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2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0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1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2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3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4" style:parent-style-name="Textbody" style:family="paragraph">
      <style:paragraph-properties fo:margin-bottom="0in"/>
      <style:text-properties style:font-name="Arial" style:font-name-complex="Arial"/>
    </style:style>
    <style:style style:name="P135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6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40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end" style:vertical-align="auto" fo:text-indent="0.4923in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center" style:vertical-align="auto" fo:text-indent="0.4923in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6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6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6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="Arial" style:font-name-complex="Arial"/>
    </style:style>
    <style:style style:name="P17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79" style:parent-style-name="Textbody" style:family="paragraph">
      <style:paragraph-properties fo:margin-bottom="0in"/>
      <style:text-properties style:font-name="Arial" style:font-name-complex="Arial" fo:language="ru" fo:country="RU"/>
    </style:style>
  </office:automatic-styles>
  <office:body>
    <office:text text:use-soft-page-breaks="true">
      <text:p text:style-name="P1">РОССИЙСКАЯ ФЕДЕРАЦИЯ</text:p>
      <text:p text:style-name="P2">АДМИНИСТРАЦИЯ НОВОНИКОЛАЕВСКОГО СЕЛЬСОВЕТА</text:p>
      <text:p text:style-name="P3">РУБЦОВСКОГО РАЙОНА АЛТАЙ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21.08.2014 г.<text:tab/><text:tab/><text:tab/><text:tab/><text:tab/><text:tab/><text:tab/><text:tab/><text:tab/><text:tab/>№ 26</text:p>
      <text:p text:style-name="P10"/>
      <text:p text:style-name="P11"/>
      <text:p text:style-name="P12">с. Новониколаевка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б определении перечней объектов для отбывания осужденными наказаний в виде исправительных и обязательных работ, а также видов обязательных работ на территории муниципального образования<text:s/></text:span><text:span text:style-name="T21">Новоник</text:span><text:span text:style-name="T22">о</text:span><text:span text:style-name="T23">лаевский</text:span><text:span text:style-name="T24"><text:s/>сельсовет Рубцовского района Алтайского края</text:span></text:p>
          </table:table-cell>
        </table:table-row>
      </table:table>
      <text:p text:style-name="P25"/>
      <text:p text:style-name="P26"><text:span text:style-name="T27">В целях создания условий для исполнения наказаний в виде исправительных работ и обязательных работ, в соответствии со статьями 49, 50 Уголовного кодекса Российской Федерации, статьями 25, 39 Уголовно-исполнительного кодекса Российской Федерации, статьей 32.13 Кодекса Российской Федерации об административных правонарушениях и Уставом муниципального образования<text:s/></text:span><text:span text:style-name="T28">Новониколаевский</text:span><text:span text:style-name="T29"><text:s/>сельсовет Рубцовского района</text:span></text:p>
      <text:p text:style-name="P30"/>
      <text:p text:style-name="Standard"><text:span text:style-name="T31">ПОСТАНОВЛЯЮ</text:span><text:span text:style-name="T32">:</text:span></text:p>
      <text:p text:style-name="P33"/>
      <text:p text:style-name="P34"><text:span text:style-name="T35">1. Утвердить перечень объектов для отбывания осужденными наказания в виде исправительных работ на территории муниципального образования<text:s/></text:span><text:span text:style-name="T36">Новониколаевский<text:s/></text:span><text:span text:style-name="T37">сельсовет Ру</text:span><text:span text:style-name="T38">б</text:span><text:span text:style-name="T39">цовского района (приложение № 1).</text:span></text:p>
      <text:p text:style-name="P40"><text:span text:style-name="T41">2. Утвердить перечень объектов для отбывания осужденными наказания в виде обязательных работ на территории муниципального образования<text:s/></text:span><text:span text:style-name="T42">Новониколаевский</text:span><text:span text:style-name="T43"><text:s/>сельсовет Рубцовск</text:span><text:span text:style-name="T44">о</text:span><text:span text:style-name="T45">го района (приложение № 2).</text:span></text:p>
      <text:p text:style-name="P46"><text:span text:style-name="T47">3. Утвердить перечень видов обязательных работ, осуществляемых на террит</text:span><text:span text:style-name="T48">о</text:span><text:span text:style-name="T49">рии муниципального образования<text:s/></text:span><text:span text:style-name="T50">Новониколаевский</text:span><text:span text:style-name="T51"><text:s/>сельсовет Рубцовского района (прил</text:span><text:span text:style-name="T52">о</text:span><text:span text:style-name="T53">жение № 3).</text:span></text:p>
      <text:p text:style-name="P54"><text:span text:style-name="T55">4.<text:s/></text:span><text:span text:style-name="T56">Постановление от 22.07.2009г. № 81 «Об определении вида обязательны</text:span><text:span text:style-name="T57">х</text:span><text:span text:style-name="T58"><text:s/>работ и<text:s/></text:span><text:span text:style-name="T59">объектов,</text:span><text:span text:style-name="T60"><text:s/>на которых они отбывают</text:span><text:span text:style-name="T61">»<text:s/></text:span><text:span text:style-name="T62">считать утратившим силу.</text:span></text:p>
      <text:p text:style-name="P63"><text:span text:style-name="T64">5.<text:s/></text:span><text:span text:style-name="T65">Обнародовать настоящее Постановление в установленном порядке.</text:span></text:p>
      <text:p text:style-name="P66">.<text:tab/>6. Контроль за исполнением настоящего<text:s/>Постановления<text:s/>оставляю за собой.</text:p>
      <text:p text:style-name="P67"/>
      <text:p text:style-name="P68"/>
      <text:p text:style-name="P69"/>
      <text:p text:style-name="P70"/>
      <text:p text:style-name="P71"/>
      <text:p text:style-name="P72"><text:span text:style-name="T73">Глава<text:s/></text:span><text:span text:style-name="T74">сельсовета <text:s text:c="66"/></text:span><text:span text:style-name="T75">С.</text:span><text:span text:style-name="T76">П. Новикова</text:span></text:p>
      <text:p text:style-name="P77"/>
      <text:p text:style-name="P78"/>
      <text:p text:style-name="P79"/>
      <text:soft-page-break/>
      <text:p text:style-name="P80">Приложение № 1</text:p>
      <text:p text:style-name="P81"><text:s text:c="30"/>к<text:s/>Постановлению <text:s/></text:p>
      <text:p text:style-name="P82"><text:s text:c="72"/><text:s text:c="29"/>от 21.08.2014 №<text:s/>26<text:s/></text:p>
      <text:p text:style-name="P83"/>
      <text:p text:style-name="P84"/>
      <text:p text:style-name="P85"/>
      <text:p text:style-name="P86">П Е Р Е Ч Е Н Ь</text:p>
      <text:p text:style-name="P87">объектов для отбывания осужденными<text:s/>наказания<text:s/>в виде<text:s/></text:p>
      <text:p text:style-name="P88">исправительных работ<text:s/>на территории муниципального образования<text:s/></text:p>
      <text:p text:style-name="P89"><text:span text:style-name="T90">Н</text:span><text:span text:style-name="T91">о</text:span><text:span text:style-name="T92">вониколаевский</text:span><text:span text:style-name="T93"><text:s/>сельсовет</text:span></text:p>
      <text:p text:style-name="P94"/>
      <text:list text:style-name="LFO2" text:continue-numbering="true">
        <text:list-item>
          <text:p text:style-name="P95">Администрация<text:s/>Новониколаевского<text:s/>сельсовета.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Приложение №<text:s/>2</text:p>
      <text:p text:style-name="P110"><text:s text:c="30"/>к<text:s/>Постановлению <text:s/></text:p>
      <text:p text:style-name="P111"><text:s text:c="72"/><text:s text:c="29"/>от 21.08.2014 №<text:s/>26<text:s/></text:p>
      <text:p text:style-name="P112"/>
      <text:p text:style-name="P113"/>
      <text:p text:style-name="P114"/>
      <text:p text:style-name="P115">П Е Р Е Ч Е Н Ь</text:p>
      <text:p text:style-name="P116">объектов для отбывания осужденными<text:s/>наказания<text:s/>в виде<text:s/></text:p>
      <text:p text:style-name="P117">обязательных работ<text:s/>на территории муниципального образования<text:s/></text:p>
      <text:p text:style-name="P118"><text:span text:style-name="T119">Н</text:span><text:span text:style-name="T120">о</text:span><text:span text:style-name="T121">вониколаевский</text:span><text:span text:style-name="T122"><text:s/>сельсовет</text:span></text:p>
      <text:p text:style-name="P123"/>
      <text:p text:style-name="P124"/>
      <text:list text:style-name="LFO4" text:continue-numbering="true">
        <text:list-item>
          <text:p text:style-name="P125"><text:s text:c="2"/>Администрация Новониколаевского сельсовета.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Приложение №<text:s/>3</text:p>
      <text:p text:style-name="P141"><text:s text:c="30"/>к<text:s/>Постановлению <text:s/></text:p>
      <text:p text:style-name="P142"><text:s text:c="72"/><text:s text:c="29"/>от 21.08.2014 №<text:s/>26<text:s/></text:p>
      <text:p text:style-name="P143"/>
      <text:p text:style-name="P144"/>
      <text:p text:style-name="P145"/>
      <text:p text:style-name="P146">П<text:s/>Е<text:s/>Р<text:s/>Е<text:s/>Ч<text:s/>Е<text:s/>Н<text:s/>Ь</text:p>
      <text:p text:style-name="P147"><text:s/>видов обязательных работ, осуществляемых<text:s/></text:p>
      <text:p text:style-name="P148">на территории муниципального образования<text:s/></text:p>
      <text:p text:style-name="P149"><text:span text:style-name="T150">Новониколаевский сельс</text:span><text:span text:style-name="T151">о</text:span><text:span text:style-name="T152">вет</text:span></text:p>
      <text:p text:style-name="P153"/>
      <text:p text:style-name="P154"/>
      <text:list text:style-name="LFO5" text:continue-numbering="true">
        <text:list-item>
          <text:p text:style-name="P155"><text:span text:style-name="T156">Благоустройство, очистка и озеленение территорий населенных пунктов и орган</text:span><text:span text:style-name="T157">и</text:span><text:span text:style-name="T158">заций, в том числе посадка, прополка, полив клумб и газонов, побелка бордюров, деревьев, вырубка и уборка поросли, скашивание травы, приведение в порядок мемор</text:span><text:span text:style-name="T159">и</text:span><text:span text:style-name="T160">алов, кладбищ.</text:span></text:p>
        </text:list-item>
        <text:list-item>
          <text:p text:style-name="P161">Ремонтно-строительные работы на объектах<text:s/>соцкультбыта и жилищного фонда, вспомогательные и другие <text:s/>неквалифицированные работы.<text:s/></text:p>
        </text:list-item>
        <text:list-item>
          <text:p text:style-name="P162"><text:span text:style-name="T163">Работы по ремонту и содержанию дорог: окраска, очистка дорожных покр</text:span><text:span text:style-name="T164">ы</text:span><text:span text:style-name="T165">тий от грязи, снега и мусора, скашивание травы и вырубка кустарников <text:s/>на обочинах, уборка порубо</text:span><text:span text:style-name="T166">ч</text:span><text:span text:style-name="T167">ных остатков.</text:span></text:p>
        </text:list-item>
        <text:list-item>
          <text:p text:style-name="P168"><text:span text:style-name="T169">Уборка несанкционированных свалок</text:span></text:p>
        </text:list-item>
        <text:list-item>
          <text:p text:style-name="P170">Санитарная очистка парков и скверов,<text:s/>обрезка веток, вырубка деревьев под линиями электропередач, посадка и полив саженцев.</text:p>
        </text:list-item>
        <text:list-item>
          <text:p text:style-name="P171"><text:span text:style-name="T172">Уборка снега с плоских крыш, на дорогах, на тротуарах и на<text:s/></text:span><text:span text:style-name="T173">территории Н</text:span><text:span text:style-name="T174">о</text:span><text:span text:style-name="T175">воникол</text:span><text:span text:style-name="T176">а</text:span><text:span text:style-name="T177">евского сельсовет.<text:s/></text:span></text:p>
        </text:list-item>
      </text:list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ЗнакЗнак" style:display-name=" Знак Знак Знак" style:family="paragraph" style:parent-style-name="Обычный">
      <style:paragraph-properties fo:text-align="justify" style:line-height-at-least="0.25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." style:num-format="a" style:num-letter-sync="true">
        <style:list-level-properties text:space-before="0.9062in" text:min-label-width="0.25in"/>
      </text:list-level-style-number>
      <text:list-level-style-number text:level="3" style:num-suffix="." style:num-format="i">
        <style:list-level-properties fo:text-align="end" text:space-before="1.5312in" text:min-label-width="0.125in"/>
      </text:list-level-style-number>
      <text:list-level-style-number text:level="4" style:num-suffix="." style:num-format="1">
        <style:list-level-properties text:space-before="1.9062in" text:min-label-width="0.25in"/>
      </text:list-level-style-number>
      <text:list-level-style-number text:level="5" style:num-suffix="." style:num-format="a" style:num-letter-sync="true">
        <style:list-level-properties text:space-before="2.4062in" text:min-label-width="0.25in"/>
      </text:list-level-style-number>
      <text:list-level-style-number text:level="6" style:num-suffix="." style:num-format="i">
        <style:list-level-properties fo:text-align="end" text:space-before="3.0312in" text:min-label-width="0.125in"/>
      </text:list-level-style-number>
      <text:list-level-style-number text:level="7" style:num-suffix="." style:num-format="1">
        <style:list-level-properties text:space-before="3.4062in" text:min-label-width="0.25in"/>
      </text:list-level-style-number>
      <text:list-level-style-number text:level="8" style:num-suffix="." style:num-format="a" style:num-letter-sync="true">
        <style:list-level-properties text:space-before="3.9062in" text:min-label-width="0.25in"/>
      </text:list-level-style-number>
      <text:list-level-style-number text:level="9" style:num-suffix="." style:num-format="i">
        <style:list-level-properties fo:text-align="end" text:space-before="4.531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4-08-27T02:45:00Z</dc:date>
    <meta:print-date>2014-08-27T02:40:00Z</meta:print-date>
    <meta:template xlink:href="Normal" xlink:type="simple"/>
    <meta:editing-cycles>5</meta:editing-cycles>
    <meta:editing-duration>PT165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57" meta:character-count="3728" meta:row-count="26" meta:non-whitespace-character-count="3178"/>
  </office:meta>
</office:document-meta>
</file>