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ff0000" style:font-name="Arial"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color="#ff0000" style:font-name="Arial" fo:font-size="14pt" fo:language="ru" fo:country="RU" style:font-size-asian="14pt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color="#ff0000" style:font-name="Arial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ff0000" style:font-name="Arial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 fo:padding="0in" fo:border="none"/>
      <style:text-properties fo:font-variant="normal" fo:text-transform="none" fo:color="#ff0000" style:font-name="Arial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fo:font-variant="normal" fo:text-transform="none" fo:color="#ff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ff0000" style:font-name="Arial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Пожар легче предотвратить, чем потушить</text:h>
      <text:p text:style-name="P1">Уважаемые жители Новониколаевского сельсовета!</text:p>
      <text:p text:style-name="P5"><text:span text:style-name="T6"><text:s/></text:span><text:span text:style-name="T7">1.</text:span><text:span text:style-name="T6"> Заканчивается отопительный период 2013-2014 г.г., но чтобы <text:s/>обеспечить сохранность совоего имущества и защитить его от пожара, <text:s/>в <text:s/>целях обеспечения пожарной безопасности жилого дома (квартиры) Вам предлагается заблаговременно <text:s/>в летний период выполнить следующие мероприятия в соответствии с Правилами противопожарного режима (ППР) в Российской Федерации:</text:span></text:p>
      <text:list xml:id="list2080950731858257074" text:style-name="L1">
        <text:list-item>
          <text:p text:style-name="P3">Провести проверку и профилактический (капитальный) ремонт отопительной печи, а также других <text:s/>отопительных приборов и систем;</text:p>
        </text:list-item>
        <text:list-item>
          <text:p text:style-name="P3">Горизонтальные и вертикальные разделки (отступки) печи и <text:s/>других отопительных приборов выполнить не менее 38 см от горючих конструкций;</text:p>
        </text:list-item>
        <text:list-item>
          <text:p text:style-name="P3">Установить предтопочный лист, изготовленный из негорючего материала размером не менее 0,5 х 0,7 <text:s/>метра на деревянном или <text:s/>другом полу <text:s/>из горючих материалов;</text:p>
        </text:list-item>
        <text:list-item>
          <text:p text:style-name="P3">Провести побелку дымовых труб на чердаках и стен, в которых проходят дымовые каналы;</text:p>
        </text:list-item>
        <text:list-item>
          <text:p text:style-name="P3">Провести очистку дымоходов и печей от сажи перед началом отопительного сезона, а также в течение отопительного сезона не реже : 1 раза в 3 месяца;</text:p>
        </text:list-item>
        <text:list-item>
          <text:p text:style-name="P3">Отремонтировать электрическую сеть в доме (квартире);</text:p>
        </text:list-item>
        <text:list-item>
          <text:p text:style-name="P3">Заменить разбитые и неисправные розетки, электровыключатели и патроны;</text:p>
        </text:list-item>
        <text:list-item>
          <text:p text:style-name="P3">Убрать мебель и другие сгораемые предметы, и материалы на расстоянии не менее 0,2 метра от бытовых газовых приборов по горизонтали <text:s/>и не менее 0,7 метра-по вертикале (при нависании указанных предметов и материалов над бытовыми газовыми приборами);</text:p>
        </text:list-item>
        <text:list-item>
          <text:p text:style-name="P3">При использовании бытовых газовых приборов запрещается:</text:p>
        </text:list-item>
      </text:list>
      <text:list xml:id="list8379794752857572827" text:style-name="L2">
        <text:list-item>
          <text:p text:style-name="P4">эксплуатация бытовых газовых приборов при утечке газа;</text:p>
        </text:list-item>
        <text:list-item>
          <text:p text:style-name="P4">присоединение <text:s/>деталей газовой арматуры с помощью <text:s/>искрообразующего инструмента</text:p>
        </text:list-item>
        <text:list-item>
          <text:p text:style-name="P4">проверка герметичности соеденений с помощью источников открытого пламени, в том числе спичек, зажигалок, свечей.</text:p>
        </text:list-item>
      </text:list>
      <text:list xml:id="list35471927" text:continue-list="list2080950731858257074" text:style-name="L1">
        <text:list-item>
          <text:p text:style-name="P3">Обеспечить очистку территории двора от горючих отходов, мусора, травы, опавших листьев и сухой травы;</text:p>
        </text:list-item>
        <text:list-item>
          <text:p text:style-name="P3">Зола и шлак, выгребаемые из топок, должны быть залиты водой и удалены в специально отведенное <text:s/>для них место, не ближе 10 метров от строений</text:p>
        </text:list-item>
      </text:list>
      <text:p text:style-name="P2">Рекомендуется у каждого жилого строения установить емкость (бочку) с водой или огнетушитель ОП-5</text:p>
      <text:p text:style-name="P2"><text:soft-page-break/></text:p>
      <text:p text:style-name="P2"><text:span text:style-name="T4">2.</text:span><text:span text:style-name="T5">Администрация Новониколаевского сельсовета <text:s/>предупреждает,</text:span></text:p>
      <text:p text:style-name="P6"><text:s/>уважаемые жители, <text:s/>с наступлением <text:s/>жары, а вместе с ней и пожароопасного периода. На личных подворьях и прилегающих территориях появится большое количество горючего мусора. Кроме того, пожарную опасность представляет и выжигание сухой травы. Как правило, подобные возгорания происходят либо в результате детской шалости со спичками, либо от неосторожного обращения с огнем: когда небрежно брошенный в мусор непотушенный окурок сигареты или спичка становятся источником огня. Никто при этом не задумывается, что огонь может распространиться на расположенные поблизости строения, лесные массивы и тогда приходит беда!</text:p>
      <text:p text:style-name="P7">Как показывает <text:s/>статистика <text:s text:c="2"/>в пожароопасный период возникают <text:span text:style-name="T6">пожары </text:span><text:s/>по причине загорания сухой травы. В таких случаях страдают не только деревянные постройки, но и гибнет микрофлора и фауна, происходит загрязнение атмосферы. Выжигание сухой травы может привести к лесным пожарам, а вблизи дорог – к ДТП по причине ухудшения видимости.</text:p>
      <text:p text:style-name="P7">С наступлением теплой погоды наступает и время массовых гуляний, активного отдыха на природе. С каждым днем все больше жителей <text:s/>предпочитают проводить свободное время в лесу, на берегах рек и водоемов, что небезопасно в пожароопасный период года.</text:p>
      <text:p text:style-name="P7">В целях предотвращения тяжелых последствий, связанных с лесными пожарами и массовым возгоранием деревянных строений администрация <text:span text:style-name="T6">Новониколаевского сельсовета </text:span><text:s/>обращается к Вам с убедительной просьбой:</text:p>
      <text:p text:style-name="P7">- не бросайте на землю горящие спички и окурки;</text:p>
      <text:p text:style-name="P7">- не зажигайте сухую траву;</text:p>
      <text:p text:style-name="P7">-.не разводите костры на территории <text:span text:style-name="T6">сельсгого поселения, -</text:span> разведение костров <text:span text:style-name="T1">ЗАПРЕЩЕНО</text:span>;</text:p>
      <text:p text:style-name="P7">- имейте в своих домах первичные средства пожаротушения (огнетушители, емкости с водой, шанцевый инструмент, песок и т.д.)</text:p>
      <text:p text:style-name="P7">- не доверяйте детям спички. </text:p>
      <text:p text:style-name="P7">Заметив начинающийся пожар, примите меры к его тушению.</text:p>
      <text:p text:style-name="P7">Сообщите о возгорании в противопожарную службу по телефону «01», <text:span text:style-name="T6">пожарный отряд № 121 телефон 71-133</text:span></text:p>
      <text:p text:style-name="P8">Будьте бдительны и осторожны при обращении с огнем!</text:p>
      <text:p text:style-name="P8">Пожар легче предотвратить, чем потушить!</text:p>
      <text:p text:style-name="P8"/>
      <text:p text:style-name="P2"><text:s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44S</meta:editing-duration>
    <meta:editing-cycles>7</meta:editing-cycles>
    <meta:generator>OpenOffice.org/3.4$Win32 OpenOffice.org_project/340m1$Build-9590</meta:generator>
    <dc:date>2014-03-04T15:30:03.40</dc:date>
    <meta:print-date>2014-03-04T08:52:05</meta:print-date>
    <meta:document-statistic meta:table-count="0" meta:image-count="0" meta:object-count="0" meta:page-count="2" meta:paragraph-count="34" meta:word-count="572" meta:character-count="4145"/>
    <meta:user-defined meta:name="Info 1"/>
    <meta:user-defined meta:name="Info 2"/>
    <meta:user-defined meta:name="Info 3"/>
    <meta:user-defined meta:name="Info 4"/>
  </office:meta>
</office:document-meta>
</file>