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'Times New Roman', serif" svg:font-family="''Times New Roman', serif'"/>
    <style:font-face style:name="Arial" svg:font-family="Arial"/>
    <style:font-face style:name="Calibri1" svg:font-family="Calibri"/>
    <style:font-face style:name="Times" svg:font-family="Times"/>
    <style:font-face style:name="Times New Roman" svg:font-family="'Times New Roman'"/>
    <style:font-face style:name="Arial Unicode MS1" svg:font-family="'Arial Unicode MS'" style:font-family-generic="roman" style:font-pitch="variable"/>
    <style:font-face style:name="Calibri2" svg:font-family="Calibri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6243in" fo:margin-left="0in" table:align="left" style:may-break-between-rows="true" style:writing-mode="lr-tb"/>
    </style:style>
    <style:style style:name="Таблица1.A" style:family="table-column">
      <style:table-column-properties style:column-width="4.4049in"/>
    </style:style>
    <style:style style:name="Таблица1.B" style:family="table-column">
      <style:table-column-properties style:column-width="2.0528in"/>
    </style:style>
    <style:style style:name="Таблица1.C" style:family="table-column">
      <style:table-column-properties style:column-width="2.1667in"/>
    </style:style>
    <style:style style:name="Таблица1.1" style:family="table-row">
      <style:table-row-properties style:min-row-height="0.25in"/>
    </style:style>
    <style:style style:name="Таблица1.A1" style:family="table-cell">
      <style:table-cell-properties fo:background-color="#ffffff" fo:padding="0in" fo:border="0.0007in solid #000000" fo:vertical-align="top">
        <style:background-image/>
      </style:table-cell-properties>
    </style:style>
    <style:style style:name="Таблица1.3" style:family="table-row">
      <style:table-row-properties style:min-row-height="0.1667in"/>
    </style:style>
    <style:style style:name="Таблица1.4" style:family="table-row">
      <style:table-row-properties style:min-row-height="0.3333in"/>
    </style:style>
    <style:style style:name="Таблица1.9" style:family="table-row">
      <style:table-row-properties style:min-row-height="0.4167in"/>
    </style:style>
    <style:style style:name="Таблица2" style:family="table">
      <style:table-properties style:width="6.5993in" fo:margin-left="0in" table:align="left" style:may-break-between-rows="true" style:writing-mode="lr-tb"/>
    </style:style>
    <style:style style:name="Таблица2.A" style:family="table-column">
      <style:table-column-properties style:column-width="3.4222in"/>
    </style:style>
    <style:style style:name="Таблица2.B" style:family="table-column">
      <style:table-column-properties style:column-width="3.1771in"/>
    </style:style>
    <style:style style:name="Таблица2.A1" style:family="table-cell">
      <style:table-cell-properties fo:background-color="transparent" fo:padding-left="0.075in" fo:padding-right="0.075in" fo:padding-top="0in" fo:padding-bottom="0in" fo:border="0.0069in solid #836967" fo:vertical-align="top">
        <style:background-image/>
      </style:table-cell-properties>
    </style:style>
    <style:style style:name="Таблица3" style:family="table">
      <style:table-properties style:width="6.5104in" fo:margin-left="0in" table:align="left" style:may-break-between-rows="true" style:writing-mode="lr-tb"/>
    </style:style>
    <style:style style:name="Таблица3.A" style:family="table-column">
      <style:table-column-properties style:column-width="2.0729in"/>
    </style:style>
    <style:style style:name="Таблица3.B" style:family="table-column">
      <style:table-column-properties style:column-width="1.4792in"/>
    </style:style>
    <style:style style:name="Таблица3.A1" style:family="table-cell">
      <style:table-cell-properties fo:background-color="#ffffff" fo:padding="0in" fo:border="0.0007in solid #000000" fo:vertical-align="top">
        <style:background-image/>
      </style:table-cell-properties>
    </style:style>
    <style:style style:name="Таблица4" style:family="table">
      <style:table-properties style:width="6.625in" fo:margin-left="0in" table:align="left" style:may-break-between-rows="true" style:writing-mode="lr-tb"/>
    </style:style>
    <style:style style:name="Таблица4.A" style:family="table-column">
      <style:table-column-properties style:column-width="1.9583in"/>
    </style:style>
    <style:style style:name="Таблица4.B" style:family="table-column">
      <style:table-column-properties style:column-width="4.6667in"/>
    </style:style>
    <style:style style:name="Таблица4.A1" style:family="table-cell">
      <style:table-cell-properties fo:background-color="#ffffff" fo:padding-left="0.0194in" fo:padding-right="0.0194in" fo:padding-top="0in" fo:padding-bottom="0in" fo:border-left="0.0139in solid #808080" fo:border-right="0.0007in solid #000000" fo:border-top="0.0139in solid #808080" fo:border-bottom="0.0139in solid #808080" fo:vertical-align="top">
        <style:background-image/>
      </style:table-cell-properties>
    </style:style>
    <style:style style:name="Таблица4.B1" style:family="table-cell">
      <style:table-cell-properties fo:background-color="#ffffff" fo:padding-left="0.0194in" fo:padding-right="0.0194in" fo:padding-top="0in" fo:padding-bottom="0in" fo:border="0.0139in solid #808080" fo:vertical-align="top">
        <style:background-image/>
      </style:table-cell-properties>
    </style:style>
    <style:style style:name="Таблица4.A2" style:family="table-cell">
      <style:table-cell-properties fo:background-color="#ffffff" fo:padding-left="0.0194in" fo:padding-right="0.0194in" fo:padding-top="0in" fo:padding-bottom="0in" fo:border-left="0.0139in solid #808080" fo:border-right="0.0007in solid #000000" fo:border-top="0.0007in solid #000000" fo:border-bottom="0.0139in solid #808080" fo:vertical-align="top">
        <style:background-image/>
      </style:table-cell-properties>
    </style:style>
    <style:style style:name="Таблица4.B2" style:family="table-cell">
      <style:table-cell-properties fo:background-color="#ffffff" fo:padding-left="0.0194in" fo:padding-right="0.0194in" fo:padding-top="0in" fo:padding-bottom="0in" fo:border-left="0.0139in solid #808080" fo:border-right="0.0139in solid #808080" fo:border-top="0.0007in solid #000000" fo:border-bottom="0.0139in solid #808080" fo:vertical-align="top">
        <style:background-image/>
      </style:table-cell-properties>
    </style:style>
    <style:style style:name="Таблица5" style:family="table">
      <style:table-properties style:width="6.625in" fo:margin-left="0in" table:align="left" style:may-break-between-rows="true" style:writing-mode="lr-tb"/>
    </style:style>
    <style:style style:name="Таблица5.A" style:family="table-column">
      <style:table-column-properties style:column-width="1.9583in"/>
    </style:style>
    <style:style style:name="Таблица5.B" style:family="table-column">
      <style:table-column-properties style:column-width="4.6667in"/>
    </style:style>
    <style:style style:name="Таблица5.A1" style:family="table-cell">
      <style:table-cell-properties fo:background-color="#ffffff" fo:padding-left="0.0194in" fo:padding-right="0.0194in" fo:padding-top="0in" fo:padding-bottom="0in" fo:border="0.0139in solid #808080" fo:vertical-align="top">
        <style:background-image/>
      </style:table-cell-properties>
    </style:style>
    <style:style style:name="Таблица5.A2" style:family="table-cell">
      <style:table-cell-properties fo:background-color="#ffffff" fo:padding-left="0.0194in" fo:padding-right="0.0194in" fo:padding-top="0in" fo:padding-bottom="0in" fo:border-left="0.0139in solid #808080" fo:border-right="0.0007in solid #000000" fo:border-top="0.0007in solid #000000" fo:border-bottom="0.0139in solid #808080" fo:vertical-align="top">
        <style:background-image/>
      </style:table-cell-properties>
    </style:style>
    <style:style style:name="Таблица5.B2" style:family="table-cell">
      <style:table-cell-properties fo:background-color="#ffffff" fo:padding-left="0.0194in" fo:padding-right="0.0194in" fo:padding-top="0in" fo:padding-bottom="0in" fo:border-left="0.0139in solid #808080" fo:border-right="0.0139in solid #808080" fo:border-top="0.0007in solid #000000" fo:border-bottom="0.0139in solid #808080" fo:vertical-align="top">
        <style:background-image/>
      </style:table-cell-properties>
    </style:style>
    <style:style style:name="Таблица6" style:family="table">
      <style:table-properties style:width="6.2771in" fo:margin-left="0in" table:align="left" style:may-break-between-rows="true" style:writing-mode="lr-tb"/>
    </style:style>
    <style:style style:name="Таблица6.A" style:family="table-column">
      <style:table-column-properties style:column-width="2.6347in"/>
    </style:style>
    <style:style style:name="Таблица6.B" style:family="table-column">
      <style:table-column-properties style:column-width="3.6424in"/>
    </style:style>
    <style:style style:name="Таблица6.A1" style:family="table-cell">
      <style:table-cell-properties fo:background-color="transparent" fo:padding-left="0.075in" fo:padding-right="0.075in" fo:padding-top="0in" fo:padding-bottom="0in" fo:border="0.0069in solid #836967" fo:vertical-align="top">
        <style:background-image/>
      </style:table-cell-properties>
    </style:style>
    <style:style style:name="Таблица7" style:family="table">
      <style:table-properties style:width="6.6924in" fo:margin-left="0in" table:align="left" style:may-break-between-rows="true" style:writing-mode="lr-tb"/>
    </style:style>
    <style:style style:name="Таблица7.A" style:family="table-column">
      <style:table-column-properties style:column-width="2.6736in"/>
    </style:style>
    <style:style style:name="Таблица7.B" style:family="table-column">
      <style:table-column-properties style:column-width="4.0188in"/>
    </style:style>
    <style:style style:name="Таблица7.A1" style:family="table-cell">
      <style:table-cell-properties fo:background-color="#ffffff" fo:padding="0in" fo:border="0.0007in solid #000000" fo:vertical-align="top">
        <style:background-image/>
      </style:table-cell-properties>
    </style:style>
    <style:style style:name="Таблица8" style:family="table">
      <style:table-properties style:width="3.1042in" fo:margin-left="0in" table:align="left" style:may-break-between-rows="true" style:writing-mode="lr-tb"/>
    </style:style>
    <style:style style:name="Таблица8.A" style:family="table-column">
      <style:table-column-properties style:column-width="0.5938in"/>
    </style:style>
    <style:style style:name="Таблица8.B" style:family="table-column">
      <style:table-column-properties style:column-width="1.0208in"/>
    </style:style>
    <style:style style:name="Таблица8.C" style:family="table-column">
      <style:table-column-properties style:column-width="0.3125in"/>
    </style:style>
    <style:style style:name="Таблица8.D" style:family="table-column">
      <style:table-column-properties style:column-width="1.1771in"/>
    </style:style>
    <style:style style:name="Таблица8.A1" style:family="table-cell">
      <style:table-cell-properties fo:background-color="#ffffff" fo:padding="0in" fo:border="0.0007in solid #000000" fo:vertical-align="top">
        <style:background-image/>
      </style:table-cell-properties>
    </style:style>
    <style:style style:name="Таблица9" style:family="table">
      <style:table-properties style:width="3.1146in" fo:margin-left="0in" table:align="left" style:may-break-between-rows="true" style:writing-mode="lr-tb"/>
    </style:style>
    <style:style style:name="Таблица9.A" style:family="table-column">
      <style:table-column-properties style:column-width="0.9479in"/>
    </style:style>
    <style:style style:name="Таблица9.B" style:family="table-column">
      <style:table-column-properties style:column-width="2.1667in"/>
    </style:style>
    <style:style style:name="Таблица9.A1" style:family="table-cell">
      <style:table-cell-properties fo:background-color="#ffffff" fo:padding="0in" fo:border="0.0007in solid #000000" fo:vertical-align="top">
        <style:background-image/>
      </style:table-cell-properties>
    </style:style>
    <style:style style:name="Таблица10" style:family="table">
      <style:table-properties style:width="3.1042in" fo:margin-left="0in" table:align="left" style:may-break-between-rows="true" style:writing-mode="lr-tb"/>
    </style:style>
    <style:style style:name="Таблица10.A" style:family="table-column">
      <style:table-column-properties style:column-width="0.3958in"/>
    </style:style>
    <style:style style:name="Таблица10.B" style:family="table-column">
      <style:table-column-properties style:column-width="1.2188in"/>
    </style:style>
    <style:style style:name="Таблица10.C" style:family="table-column">
      <style:table-column-properties style:column-width="0.3125in"/>
    </style:style>
    <style:style style:name="Таблица10.D" style:family="table-column">
      <style:table-column-properties style:column-width="1.1771in"/>
    </style:style>
    <style:style style:name="Таблица10.A1" style:family="table-cell">
      <style:table-cell-properties fo:background-color="#ffffff" fo:padding="0in" fo:border="0.0007in solid #000000" fo:vertical-align="top">
        <style:background-image/>
      </style:table-cell-properties>
    </style:style>
    <style:style style:name="Таблица11" style:family="table">
      <style:table-properties style:width="8.2083in" fo:margin-left="0in" table:align="left" style:may-break-between-rows="true" style:writing-mode="lr-tb"/>
    </style:style>
    <style:style style:name="Таблица11.A" style:family="table-column">
      <style:table-column-properties style:column-width="1.2111in"/>
    </style:style>
    <style:style style:name="Таблица11.B" style:family="table-column">
      <style:table-column-properties style:column-width="0.7868in"/>
    </style:style>
    <style:style style:name="Таблица11.C" style:family="table-column">
      <style:table-column-properties style:column-width="0.2854in"/>
    </style:style>
    <style:style style:name="Таблица11.D" style:family="table-column">
      <style:table-column-properties style:column-width="0.3944in"/>
    </style:style>
    <style:style style:name="Таблица11.F" style:family="table-column">
      <style:table-column-properties style:column-width="0.1979in"/>
    </style:style>
    <style:style style:name="Таблица11.G" style:family="table-column">
      <style:table-column-properties style:column-width="0.5882in"/>
    </style:style>
    <style:style style:name="Таблица11.I" style:family="table-column">
      <style:table-column-properties style:column-width="0.1542in"/>
    </style:style>
    <style:style style:name="Таблица11.J" style:family="table-column">
      <style:table-column-properties style:column-width="0.4451in"/>
    </style:style>
    <style:style style:name="Таблица11.L" style:family="table-column">
      <style:table-column-properties style:column-width="0.3854in"/>
    </style:style>
    <style:style style:name="Таблица11.N" style:family="table-column">
      <style:table-column-properties style:column-width="0.5972in"/>
    </style:style>
    <style:style style:name="Таблица11.O" style:family="table-column">
      <style:table-column-properties style:column-width="0.2604in"/>
    </style:style>
    <style:style style:name="Таблица11.P" style:family="table-column">
      <style:table-column-properties style:column-width="0.2396in"/>
    </style:style>
    <style:style style:name="Таблица11.Q" style:family="table-column">
      <style:table-column-properties style:column-width="1.0847in"/>
    </style:style>
    <style:style style:name="Таблица11.A1" style:family="table-cell">
      <style:table-cell-properties fo:background-color="#cccccc" fo:padding-left="0.0194in" fo:padding-right="0.0194in" fo:padding-top="0in" fo:padding-bottom="0in" fo:border="0.0139in solid #808080" fo:vertical-align="top">
        <style:background-image/>
      </style:table-cell-properties>
    </style:style>
    <style:style style:name="Таблица11.A2" style:family="table-cell">
      <style:table-cell-properties fo:background-color="#ffffff" fo:padding-left="0.0194in" fo:padding-right="0.0194in" fo:padding-top="0in" fo:padding-bottom="0in" fo:border-left="0.0139in solid #808080" fo:border-right="0.0139in solid #808080" fo:border-top="0.0007in solid #000000" fo:border-bottom="0.0139in solid #808080" fo:vertical-align="top">
        <style:background-image/>
      </style:table-cell-properties>
    </style:style>
    <style:style style:name="Таблица11.A4" style:family="table-cell">
      <style:table-cell-properties fo:background-color="#cccccc" fo:padding-left="0.0194in" fo:padding-right="0.0194in" fo:padding-top="0in" fo:padding-bottom="0in" fo:border-left="0.0139in solid #808080" fo:border-right="0.0007in solid #000000" fo:border-top="0.0007in solid #000000" fo:border-bottom="0.0139in solid #808080" fo:vertical-align="top">
        <style:background-image/>
      </style:table-cell-properties>
    </style:style>
    <style:style style:name="Таблица11.A5" style:family="table-cell">
      <style:table-cell-properties fo:background-color="#cccccc" fo:padding-left="0.0194in" fo:padding-right="0.0194in" fo:padding-top="0in" fo:padding-bottom="0in" fo:border-left="0.0139in solid #808080" fo:border-right="0.0139in solid #808080" fo:border-top="0.0007in solid #000000" fo:border-bottom="0.0139in solid #808080" fo:vertical-align="top">
        <style:background-image/>
      </style:table-cell-properties>
    </style:style>
    <style:style style:name="Таблица11.I8" style:family="table-cell">
      <style:table-cell-properties fo:background-color="#ffffff" fo:padding-left="0.0194in" fo:padding-right="0.0194in" fo:padding-top="0in" fo:padding-bottom="0in" fo:border-left="0.0139in solid #808080" fo:border-right="0.0007in solid #000000" fo:border-top="0.0007in solid #000000" fo:border-bottom="0.0139in solid #808080" fo:vertical-align="top">
        <style:background-image/>
      </style:table-cell-properties>
    </style:style>
    <style:style style:name="Таблица11.A11" style:family="table-cell">
      <style:table-cell-properties fo:background-color="#bfbfbf" fo:padding-left="0.0194in" fo:padding-right="0.0194in" fo:padding-top="0in" fo:padding-bottom="0in" fo:border-left="0.0139in solid #808080" fo:border-right="0.0007in solid #000000" fo:border-top="0.0007in solid #000000" fo:border-bottom="0.0139in solid #808080" fo:vertical-align="top">
        <style:background-image/>
      </style:table-cell-properties>
    </style:style>
    <style:style style:name="Таблица11.P11" style:family="table-cell">
      <style:table-cell-properties fo:background-color="#bfbfbf" fo:padding-left="0.0194in" fo:padding-right="0.0194in" fo:padding-top="0in" fo:padding-bottom="0in" fo:border-left="0.0139in solid #808080" fo:border-right="0.0139in solid #808080" fo:border-top="0.0007in solid #000000" fo:border-bottom="0.0139in solid #808080" fo:vertical-align="top">
        <style:background-image/>
      </style:table-cell-properties>
    </style:style>
    <style:style style:name="Таблица12" style:family="table">
      <style:table-properties style:width="6in" fo:margin-left="0in" table:align="left" style:may-break-between-rows="true" style:writing-mode="lr-tb"/>
    </style:style>
    <style:style style:name="Таблица12.A" style:family="table-column">
      <style:table-column-properties style:column-width="0.1972in"/>
    </style:style>
    <style:style style:name="Таблица12.B" style:family="table-column">
      <style:table-column-properties style:column-width="2.9833in"/>
    </style:style>
    <style:style style:name="Таблица12.D" style:family="table-column">
      <style:table-column-properties style:column-width="2.6222in"/>
    </style:style>
    <style:style style:name="Таблица12.A1" style:family="table-cell">
      <style:table-cell-properties fo:background-color="#ffffff" fo:padding="0in" fo:border="0.0007in solid #000000" fo:vertical-align="top">
        <style:background-image/>
      </style:table-cell-properties>
    </style:style>
    <style:style style:name="Таблица13" style:family="table">
      <style:table-properties style:width="6.5729in" fo:margin-left="0in" table:align="left" style:may-break-between-rows="true" style:writing-mode="lr-tb"/>
    </style:style>
    <style:style style:name="Таблица13.A" style:family="table-column">
      <style:table-column-properties style:column-width="0.6014in"/>
    </style:style>
    <style:style style:name="Таблица13.B" style:family="table-column">
      <style:table-column-properties style:column-width="2.9674in"/>
    </style:style>
    <style:style style:name="Таблица13.C" style:family="table-column">
      <style:table-column-properties style:column-width="1.4965in"/>
    </style:style>
    <style:style style:name="Таблица13.D" style:family="table-column">
      <style:table-column-properties style:column-width="1.5076in"/>
    </style:style>
    <style:style style:name="Таблица13.A1" style:family="table-cell">
      <style:table-cell-properties fo:background-color="#ffffff" fo:padding-left="0.0194in" fo:padding-right="0.0194in" fo:padding-top="0in" fo:padding-bottom="0in" fo:border-left="0.0139in solid #808080" fo:border-right="0.0007in solid #000000" fo:border-top="0.0139in solid #808080" fo:border-bottom="0.0139in solid #808080" fo:vertical-align="top">
        <style:background-image/>
      </style:table-cell-properties>
    </style:style>
    <style:style style:name="Таблица13.D1" style:family="table-cell">
      <style:table-cell-properties fo:background-color="#ffffff" fo:padding-left="0.0194in" fo:padding-right="0.0194in" fo:padding-top="0in" fo:padding-bottom="0in" fo:border="0.0139in solid #808080" fo:vertical-align="top">
        <style:background-image/>
      </style:table-cell-properties>
    </style:style>
    <style:style style:name="Таблица13.A2" style:family="table-cell">
      <style:table-cell-properties fo:background-color="#ffffff" fo:padding-left="0.0194in" fo:padding-right="0.0194in" fo:padding-top="0in" fo:padding-bottom="0in" fo:border-left="0.0139in solid #808080" fo:border-right="0.0007in solid #000000" fo:border-top="0.0007in solid #000000" fo:border-bottom="0.0139in solid #808080" fo:vertical-align="top">
        <style:background-image/>
      </style:table-cell-properties>
    </style:style>
    <style:style style:name="Таблица13.D2" style:family="table-cell">
      <style:table-cell-properties fo:background-color="#ffffff" fo:padding-left="0.0194in" fo:padding-right="0.0194in" fo:padding-top="0in" fo:padding-bottom="0in" fo:border-left="0.0139in solid #808080" fo:border-right="0.0139in solid #808080" fo:border-top="0.0007in solid #000000" fo:border-bottom="0.0139in solid #808080" fo:vertical-align="top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4925in" style:auto-text-indent="false"/>
    </style:style>
    <style:style style:name="P2" style:family="paragraph" style:parent-style-name="Standard">
      <style:paragraph-properties fo:margin-left="0in" fo:margin-right="0in" fo:margin-top="0in" fo:margin-bottom="0.0835in" fo:line-height="100%" fo:text-align="center" style:justify-single-word="false" fo:text-indent="0.4925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4925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left="0in" fo:margin-right="0in" fo:margin-top="0in" fo:margin-bottom="0.0835in" fo:line-height="100%" fo:text-align="end" style:justify-single-word="false" fo:text-indent="0.4925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4925in" style:auto-text-indent="false"/>
      <style:text-properties fo:color="#3c7c41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4925in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in" fo:margin-right="0in" fo:margin-top="0.1665in" fo:margin-bottom="0.0835in" fo:line-height="100%" fo:text-align="justify" style:justify-single-word="false" fo:text-indent="0.4925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left="0in" fo:margin-right="0in" fo:margin-top="0.0835in" fo:margin-bottom="0.0835in" fo:line-height="100%" fo:text-align="justify" style:justify-single-word="false" fo:text-indent="0.4925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in" fo:margin-bottom="0.0835in" fo:line-height="100%" fo:text-align="justify" style:justify-single-word="false"/>
    </style:style>
    <style:style style:name="P10" style:family="paragraph" style:parent-style-name="Standard">
      <style:paragraph-properties fo:margin-top="0in" fo:margin-bottom="0.0835in" fo:line-height="100%" fo:text-align="start" style:justify-single-word="false"/>
    </style:style>
    <style:style style:name="P11" style:family="paragraph" style:parent-style-name="Standard">
      <style:paragraph-properties fo:margin-top="0in" fo:margin-bottom="0.0835in" fo:line-height="100%" fo:text-align="justify" style:justify-single-word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top="0in" fo:margin-bottom="0.0835in" fo:line-height="100%" fo:text-align="center" style:justify-single-word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top="0in" fo:margin-bottom="0.0835in" fo:line-height="100%" fo:text-align="start" style:justify-single-word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top="0in" fo:margin-bottom="0.0835in" fo:line-height="100%" fo:text-align="end" style:justify-single-word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top="0in" fo:margin-bottom="0.0835in" fo:line-height="100%" fo:text-align="justify" style:justify-single-word="false"/>
      <style:text-properties fo:color="#444444" style:font-name="Times New Roman" fo:font-size="14pt" fo:font-weight="normal" fo:background-color="#000000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top="0in" fo:margin-bottom="0.0835in" fo:line-height="100%" fo:text-align="center" style:justify-single-word="false"/>
      <style:text-properties fo:color="#444444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top="0in" fo:margin-bottom="0.0835in" fo:line-height="100%" fo:text-align="end" style:justify-single-word="false"/>
      <style:text-properties fo:color="#444444" style:font-name="Times New Roman" fo:font-size="14pt" fo:language="ru" fo:country="RU" fo:font-weight="bold" fo:background-color="transparent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top="0in" fo:margin-bottom="0.0835in" fo:line-height="100%" fo:text-align="end" style:justify-single-word="false"/>
      <style:text-properties fo:color="#444444" style:font-name="Times New Roman" fo:font-size="14pt" fo:language="ru" fo:country="RU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in" fo:margin-bottom="0.0835in" fo:line-height="100%" fo:text-align="center" style:justify-single-word="false"/>
      <style:text-properties fo:color="#444444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20" style:family="paragraph" style:parent-style-name="Standard">
      <style:paragraph-properties fo:margin-top="0in" fo:margin-bottom="0.0835in" fo:line-height="100%" fo:text-align="justify" style:justify-single-word="false"/>
      <style:text-properties fo:color="#444444" style:font-name="'Times New Roman', serif" fo:font-size="14pt" fo:font-weight="normal" fo:background-color="transparent" style:font-name-asian="'Times New Roman', serif" style:font-size-asian="14pt" style:font-name-complex="'Times New Roman', serif" style:font-size-complex="14pt"/>
    </style:style>
    <style:style style:name="P21" style:family="paragraph" style:parent-style-name="Standard">
      <style:paragraph-properties fo:margin-top="0in" fo:margin-bottom="0.0835in"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22" style:family="paragraph" style:parent-style-name="Standard">
      <style:paragraph-properties fo:margin-top="0in" fo:margin-bottom="0.0835in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top="0in" fo:margin-bottom="0.0835in" fo:line-height="100%"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in" fo:margin-bottom="0.0835in" fo:line-height="100%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4917in" style:auto-text-indent="false"/>
    </style:style>
    <style:style style:name="P26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4917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4917in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  <style:text-properties fo:color="#444444" style:font-name="Times" fo:font-size="14pt" fo:font-weight="normal" fo:background-color="transparent" style:font-name-asian="Times" style:font-size-asian="14pt" style:font-name-complex="Times" style:font-size-complex="14pt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3752in" style:auto-text-indent="false"/>
    </style:style>
    <style:style style:name="P32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3752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margin-left="0in" fo:margin-right="0in" fo:margin-top="0in" fo:margin-bottom="0.0835in" fo:line-height="100%" fo:text-align="center" style:justify-single-word="false" fo:text-indent="0.3752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margin-left="0in" fo:margin-right="0in" fo:margin-top="0in" fo:margin-bottom="0.0835in" fo:line-height="100%" fo:text-align="end" style:justify-single-word="false" fo:text-indent="0.3752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5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3752in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in" fo:margin-right="0in" fo:margin-top="0in" fo:margin-bottom="0.0835in" fo:line-height="100%" fo:text-align="center" style:justify-single-word="false" fo:text-indent="0.3752in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in" fo:margin-right="0in" fo:line-height="100%" fo:text-align="center" style:justify-single-word="false" fo:text-indent="0.3752in" style:auto-text-indent="false"/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38" style:family="paragraph" style:parent-style-name="Standard">
      <style:paragraph-properties fo:margin-left="0in" fo:margin-right="0in" fo:line-height="100%" fo:text-align="center" style:justify-single-word="false" fo:text-indent="0.3752in" style:auto-text-indent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9" style:family="paragraph" style:parent-style-name="Standard">
      <style:paragraph-properties fo:margin-left="0in" fo:margin-right="0in" fo:line-height="100%" fo:text-align="center" style:justify-single-word="false" fo:text-indent="0.3752in" style:auto-text-indent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.3752in" style:auto-text-indent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41" style:family="paragraph" style:parent-style-name="Standard">
      <style:paragraph-properties fo:margin-left="0in" fo:margin-right="0in" fo:line-height="100%" fo:text-align="center" style:justify-single-word="false" fo:text-indent="0.3752in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line-height="100%" fo:text-align="start" style:justify-single-word="false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4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46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text-properties style:font-name="Times New Roman1" fo:font-size="14pt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51" style:family="paragraph" style:parent-style-name="Standard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53" style:family="paragraph" style:parent-style-name="Standard">
      <style:paragraph-properties fo:text-align="start" style:justify-single-word="false"/>
      <style:text-properties fo:color="#444444" style:font-name="Times New Roman" fo:font-size="14pt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54" style:family="paragraph" style:parent-style-name="Standard">
      <style:paragraph-properties fo:margin-top="0in" fo:margin-bottom="0.1965in" fo:line-height="100%" fo:text-align="justify" style:justify-single-word="false"/>
    </style:style>
    <style:style style:name="P55" style:family="paragraph" style:parent-style-name="Standard">
      <style:paragraph-properties fo:margin-top="0in" fo:margin-bottom="0.1965in"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56" style:family="paragraph" style:parent-style-name="Standard">
      <style:paragraph-properties fo:margin-top="0in" fo:margin-bottom="0.1965in"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57" style:family="paragraph" style:parent-style-name="Standard">
      <style:paragraph-properties fo:margin-top="0in" fo:margin-bottom="0.1965in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58" style:family="paragraph" style:parent-style-name="Standard">
      <style:paragraph-properties fo:margin-top="0in" fo:margin-bottom="0.1965in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59" style:family="paragraph" style:parent-style-name="Standard">
      <style:paragraph-properties fo:margin-top="0in" fo:margin-bottom="0.1965in"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60" style:family="paragraph" style:parent-style-name="Standard">
      <style:paragraph-properties fo:margin-top="0in" fo:margin-bottom="0.1965in" fo:line-height="100%" fo:text-align="center" style:justify-single-word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61" style:family="paragraph" style:parent-style-name="Standard">
      <style:paragraph-properties fo:margin-top="0in" fo:margin-bottom="0.1965in" fo:line-height="100%" fo:text-align="center" style:justify-single-word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top="0in" fo:margin-bottom="0.1965in" fo:line-height="100%" fo:text-align="justify" style:justify-single-word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top="0in" fo:margin-bottom="0.1965in" fo:line-height="100%" fo:text-align="start" style:justify-single-word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top="0.0693in" fo:margin-bottom="0.0693in" fo:line-height="100%" fo:text-align="start" style:justify-single-word="false"/>
    </style:style>
    <style:style style:name="P65" style:family="paragraph" style:parent-style-name="Standard">
      <style:paragraph-properties fo:margin-left="0.0398in" fo:margin-right="0.0398in" fo:line-height="100%" fo:text-align="start" style:justify-single-word="false" fo:text-indent="0in" style:auto-text-indent="false"/>
    </style:style>
    <style:style style:name="P66" style:family="paragraph" style:parent-style-name="Standard">
      <style:paragraph-properties fo:margin-left="0.0398in" fo:margin-right="0.0398in" fo:line-height="100%" fo:text-align="start" style:justify-single-word="false" fo:text-indent="0in" style:auto-text-indent="false"/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67" style:family="paragraph" style:parent-style-name="Standard">
      <style:paragraph-properties fo:margin-left="0.0398in" fo:margin-right="0.0398in" fo:line-height="100%" fo:text-align="start" style:justify-single-word="false" fo:text-indent="0in" style:auto-text-indent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68" style:family="paragraph" style:parent-style-name="Standard">
      <style:paragraph-properties fo:margin-left="0.0398in" fo:margin-right="0.0398in" fo:line-height="100%" fo:text-align="start" style:justify-single-word="false" fo:text-indent="0in" style:auto-text-indent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3937in" style:auto-text-indent="false"/>
    </style:style>
    <style:style style:name="P70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3937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71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3154in" style:auto-text-indent="false"/>
    </style:style>
    <style:style style:name="P72" style:family="paragraph" style:parent-style-name="Standard">
      <style:paragraph-properties fo:margin-top="0.1665in" fo:margin-bottom="0.0835in" fo:line-height="100%" fo:text-align="start" style:justify-single-word="false"/>
      <style:text-properties fo:color="#444444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73" style:family="paragraph" style:parent-style-name="Standard">
      <style:paragraph-properties fo:margin-top="0.1665in" fo:margin-bottom="0.0835in" fo:line-height="100%" fo:text-align="end" style:justify-single-word="false"/>
      <style:text-properties fo:color="#444444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74" style:family="paragraph" style:parent-style-name="Standard">
      <style:paragraph-properties fo:margin-top="0.1665in" fo:margin-bottom="0.0835in" fo:line-height="100%" fo:text-align="center" style:justify-single-word="false"/>
      <style:text-properties fo:color="#444444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75" style:family="paragraph" style:parent-style-name="Standard">
      <style:paragraph-properties fo:margin-top="0.1665in" fo:margin-bottom="0.0835in" fo:line-height="100%" fo:text-align="end" style:justify-single-word="false"/>
      <style:text-properties fo:color="#444444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76" style:family="paragraph" style:parent-style-name="Standard">
      <style:paragraph-properties fo:margin-top="0.1665in" fo:margin-bottom="0.0835in" fo:line-height="100%" fo:text-align="start" style:justify-single-word="false"/>
      <style:text-properties fo:color="#444444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77" style:family="paragraph" style:parent-style-name="Standard">
      <style:paragraph-properties fo:margin-top="0.1665in" fo:margin-bottom="0.0835in" fo:line-height="100%" fo:text-align="center" style:justify-single-word="false"/>
      <style:text-properties fo:font-size="14pt" style:font-size-asian="14pt" style:font-size-complex="14pt"/>
    </style:style>
    <style:style style:name="P78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5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79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5in" style:auto-text-indent="false"/>
      <style:text-properties fo:font-size="14pt" style:font-size-asian="14pt" style:font-size-complex="14pt"/>
    </style:style>
    <style:style style:name="P80" style:family="paragraph" style:parent-style-name="Standard">
      <style:paragraph-properties fo:margin-left="0in" fo:margin-right="0in" fo:margin-top="0.25in" fo:margin-bottom="0.0417in" fo:line-height="100%" fo:text-align="center" style:justify-single-word="false" fo:text-indent="0.5in" style:auto-text-indent="fals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5909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82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5909in" style:auto-text-indent="false"/>
      <style:text-properties fo:font-size="14pt" style:font-size-asian="14pt" style:font-size-complex="14pt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.5909in" style:auto-text-indent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84" style:family="paragraph" style:parent-style-name="Standard">
      <style:paragraph-properties fo:margin-left="0in" fo:margin-right="0.0547in" fo:margin-top="0in" fo:margin-bottom="0.0835in" fo:line-height="100%" fo:text-align="center" style:justify-single-word="false" fo:text-indent="0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85" style:family="paragraph" style:parent-style-name="Standard">
      <style:paragraph-properties fo:margin-left="0in" fo:margin-right="0.0547in" fo:margin-top="0in" fo:margin-bottom="0.0835in" fo:line-height="100%" fo:text-align="center" style:justify-single-word="false" fo:text-indent="0in" style:auto-text-indent="false"/>
      <style:text-properties fo:font-size="14pt" style:font-size-asian="14pt" style:font-size-complex="14pt"/>
    </style:style>
    <style:style style:name="P86" style:family="paragraph" style:parent-style-name="Standard">
      <style:paragraph-properties fo:margin-left="0in" fo:margin-right="0in" fo:margin-top="0in" fo:margin-bottom="0.0835in" fo:line-height="100%" fo:text-align="justify" style:justify-single-word="false" fo:text-indent="0.6252in" style:auto-text-indent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87" style:family="paragraph" style:parent-style-name="Standard">
      <style:paragraph-properties fo:margin-top="0in" fo:margin-bottom="0.139in" fo:line-height="100%" fo:text-align="end" style:justify-single-word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88" style:family="paragraph" style:parent-style-name="Standard">
      <style:paragraph-properties fo:margin-top="0in" fo:margin-bottom="0.139in" fo:line-height="115%" fo:text-align="start" style:justify-single-word="false"/>
      <style:text-properties fo:color="#444444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89" style:family="paragraph" style:parent-style-name="Standard">
      <style:paragraph-properties fo:margin-left="0in" fo:margin-right="0.5146in" fo:margin-top="0in" fo:margin-bottom="0.1965in" fo:line-height="100%" fo:text-align="start" style:justify-single-word="false" fo:text-indent="0in" style:auto-text-indent="false"/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90" style:family="paragraph" style:parent-style-name="Standard">
      <style:paragraph-properties fo:margin-left="0in" fo:margin-right="0.5146in" fo:margin-top="0in" fo:margin-bottom="0.1965in" fo:line-height="100%" fo:text-align="justify" style:justify-single-word="false" fo:text-indent="0in" style:auto-text-indent="false"/>
      <style:text-properties fo:font-size="14pt" style:font-size-asian="14pt" style:font-size-complex="14pt"/>
    </style:style>
    <style:style style:name="P91" style:family="paragraph" style:parent-style-name="Standard">
      <style:paragraph-properties fo:margin-left="0in" fo:margin-right="0.5146in" fo:margin-top="0.1665in" fo:margin-bottom="0in" fo:line-height="100%" fo:text-align="center" style:justify-single-word="false" fo:text-indent="0in" style:auto-text-indent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92" style:family="paragraph" style:parent-style-name="Standard">
      <style:paragraph-properties fo:margin-left="0in" fo:margin-right="3.9772in" fo:margin-top="0.1665in" fo:margin-bottom="0in" fo:line-height="100%" fo:text-align="center" style:justify-single-word="false" fo:text-indent="0in" style:auto-text-indent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93" style:family="paragraph" style:parent-style-name="Standard">
      <style:paragraph-properties fo:margin-top="0.5in" fo:margin-bottom="0.0835in" fo:line-height="100%" fo:text-align="center" style:justify-single-word="false"/>
      <style:text-properties fo:color="#444444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94" style:family="paragraph" style:parent-style-name="Standard">
      <style:paragraph-properties fo:margin-left="0in" fo:margin-right="4.4839in" fo:margin-top="0in" fo:margin-bottom="0.1965in" fo:line-height="100%" fo:text-align="start" style:justify-single-word="false" fo:text-indent="0in" style:auto-text-indent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95" style:family="paragraph" style:parent-style-name="Standard">
      <style:paragraph-properties fo:margin-left="-0.1252in" fo:margin-right="0in" fo:text-indent="0in" style:auto-text-indent="false"/>
      <style:text-properties style:font-name="Calibri" fo:font-size="12pt" fo:language="zxx" fo:country="none" style:font-size-asian="12pt" style:language-asian="zxx" style:country-asian="none" style:font-name-complex="Calibri" style:font-size-complex="12pt"/>
    </style:style>
    <style:style style:name="P96" style:family="paragraph" style:parent-style-name="Standard">
      <style:paragraph-properties fo:margin-left="-0.1252in" fo:margin-right="0in" fo:text-indent="0in" style:auto-text-indent="false"/>
      <style:text-properties style:font-name="Calibri" fo:font-size="12pt" fo:language="zxx" fo:country="none" fo:font-weight="bold" style:font-size-asian="12pt" style:language-asian="zxx" style:country-asian="none" style:font-weight-asian="bold" style:font-name-complex="Calibri" style:font-size-complex="12pt"/>
    </style:style>
    <style:style style:name="P97" style:family="paragraph" style:parent-style-name="Standard">
      <style:paragraph-properties fo:margin-left="-0.1252in" fo:margin-right="0in" fo:text-indent="0in" style:auto-text-indent="false"/>
      <style:text-properties fo:font-size="12pt" style:font-size-asian="12pt" style:font-size-complex="12pt"/>
    </style:style>
    <style:style style:name="P98" style:family="paragraph" style:parent-style-name="Standard">
      <style:paragraph-properties fo:margin-left="-0.1252in" fo:margin-right="0in" fo:margin-top="0in" fo:margin-bottom="0.0835in" fo:line-height="100%" fo:text-align="center" style:justify-single-word="false" fo:text-indent="0in" style:auto-text-indent="false"/>
      <style:text-properties fo:color="#444444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99" style:family="paragraph" style:parent-style-name="Standard">
      <style:text-properties fo:font-size="12pt" style:font-size-asian="12pt" style:font-size-complex="12pt"/>
    </style:style>
    <style:style style:name="P10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01" style:family="paragraph" style:parent-style-name="Standard">
      <style:paragraph-properties fo:margin-top="0in" fo:margin-bottom="0.139in" fo:line-height="100%" fo:text-align="end" style:justify-single-word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102" style:family="paragraph" style:parent-style-name="Standard">
      <style:paragraph-properties fo:margin-left="0.0398in" fo:margin-right="0.0398in" fo:line-height="100%" fo:text-align="start" style:justify-single-word="false" fo:text-indent="0in" style:auto-text-indent="false"/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103" style:family="paragraph" style:parent-style-name="Standard">
      <style:paragraph-properties fo:margin-left="0.0398in" fo:margin-right="0.0398in" fo:line-height="100%" fo:text-align="start" style:justify-single-word="false" fo:text-indent="0in" style:auto-text-indent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04" style:family="paragraph" style:parent-style-name="Standard">
      <style:paragraph-properties fo:margin-left="0.0398in" fo:margin-right="0.0398in" fo:line-height="100%" fo:text-align="start" style:justify-single-word="false" fo:text-indent="0in" style:auto-text-indent="false"/>
      <style:text-properties fo:font-size="12pt" style:font-size-asian="12pt" style:font-size-complex="12pt"/>
    </style:style>
    <style:style style:name="P105" style:family="paragraph" style:parent-style-name="Standard">
      <style:paragraph-properties fo:margin-left="0.0398in" fo:margin-right="0.0398in" fo:line-height="100%" fo:text-align="start" style:justify-single-word="false" fo:text-indent="0in" style:auto-text-indent="false"/>
      <style:text-properties fo:font-size="10.5pt" style:font-size-asian="10.5pt" style:font-size-complex="10.5pt"/>
    </style:style>
    <style:style style:name="P106" style:family="paragraph" style:parent-style-name="Standard">
      <style:paragraph-properties fo:margin-top="0in" fo:margin-bottom="0.0835in" fo:line-height="100%" fo:text-align="start" style:justify-single-word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107" style:family="paragraph">
      <style:paragraph-properties fo:text-align="center" style:text-autospace="none" style:writing-mode="lr-tb"/>
    </style:style>
    <style:style style:name="P108" style:family="paragraph">
      <style:paragraph-properties fo:text-align="center" style:writing-mode="lr-tb"/>
    </style:style>
    <style:style style:name="T1" style:family="text">
      <style:text-properties fo:color="#444444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T2" style:family="text"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T3" style:family="text">
      <style:text-properties fo:color="#444444" style:font-name="Times New Roman" fo:font-weight="bold" fo:background-color="transparent" style:font-name-asian="Times New Roman" style:font-name-complex="Times New Roman"/>
    </style:style>
    <style:style style:name="T4" style:family="text">
      <style:text-properties fo:color="#444444" style:font-name="Times New Roman" fo:font-weight="bold" fo:background-color="#ffffff" style:font-name-asian="Times New Roman" style:font-name-complex="Times New Roman"/>
    </style:style>
    <style:style style:name="T5" style:family="text">
      <style:text-properties fo:color="#444444" style:font-name="Times New Roman" fo:font-weight="normal" fo:background-color="transparent" style:font-name-asian="Times New Roman" style:font-name-complex="Times New Roman"/>
    </style:style>
    <style:style style:name="T6" style:family="text">
      <style:text-properties fo:color="#444444" style:font-name="Times New Roman" fo:font-weight="normal" fo:background-color="transparent" style:font-name-asian="Times New Roman" style:font-weight-asian="normal" style:font-name-complex="Times New Roman" style:font-weight-complex="normal"/>
    </style:style>
    <style:style style:name="T7" style:family="text">
      <style:text-properties fo:color="#444444" style:font-name="Times New Roman" fo:font-weight="normal" fo:background-color="#ffffff" style:font-name-asian="Times New Roman" style:font-name-complex="Times New Roman"/>
    </style:style>
    <style:style style:name="T8" style:family="text">
      <style:text-properties fo:color="#444444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9" style:family="text">
      <style:text-properties fo:color="#444444" style:font-name="Times New Roman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0" style:family="text">
      <style:text-properties fo:color="#444444" style:font-name="Times" fo:font-weight="normal" fo:background-color="transparent" style:font-name-asian="Times" style:font-name-complex="Times"/>
    </style:style>
    <style:style style:name="T11" style:family="text">
      <style:text-properties fo:color="#444444" style:font-name="Calibri1" fo:font-weight="normal" fo:background-color="transparent" style:font-name-asian="Calibri1" style:font-name-complex="Calibri1"/>
    </style:style>
    <style:style style:name="T12" style:family="text">
      <style:text-properties fo:color="#444444" style:font-name="'Times New Roman', serif" fo:font-weight="normal" fo:background-color="transparent" style:font-name-asian="'Times New Roman', serif" style:font-name-complex="'Times New Roman', serif"/>
    </style:style>
    <style:style style:name="T13" style:family="text">
      <style:text-properties fo:color="#3c7c41" style:font-name="'Times New Roman', serif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'Times New Roman', serif" style:font-size-asian="14pt" style:font-name-complex="'Times New Roman', serif" style:font-size-complex="14pt"/>
    </style:style>
    <style:style style:name="T14" style:family="text">
      <style:text-properties fo:color="#3c7c41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T15" style:family="text">
      <style:text-properties fo:color="#3c7c41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T16" style:family="text">
      <style:text-properties fo:color="#3c7c41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 text:display="none"/>
    </style:style>
    <style:style style:name="T17" style:family="text">
      <style:text-properties fo:color="#3c7c41" style:font-name="Times New Roman" fo:font-weight="bold" fo:background-color="transparent" style:font-name-asian="Times New Roman" style:font-name-complex="Times New Roman"/>
    </style:style>
    <style:style style:name="T18" style:family="text">
      <style:text-properties fo:color="#3c7c41" style:font-name="Times" fo:font-weight="bold" fo:background-color="transparent" style:font-name-asian="Times" style:font-name-complex="Times"/>
    </style:style>
    <style:style style:name="T19" style:family="text">
      <style:text-properties style:use-window-font-color="true" style:font-name="Calibri1" fo:font-weight="normal" fo:background-color="transparent" style:font-name-asian="Calibri1" style:font-name-complex="Calibri1"/>
    </style:style>
    <style:style style:name="T20" style:family="text"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T21" style:family="text"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T22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23" style:family="text">
      <style:text-properties style:use-window-font-color="true" style:font-name="Times New Roman" fo:font-weight="bold" fo:background-color="transparent" style:font-name-asian="Times New Roman" style:font-name-complex="Times New Roman"/>
    </style:style>
    <style:style style:name="T24" style:family="text">
      <style:text-properties style:use-window-font-color="true" style:font-name="'Times New Roman', serif" fo:font-weight="normal" fo:background-color="transparent" style:font-name-asian="'Times New Roman', serif" style:font-name-complex="'Times New Roman', serif"/>
    </style:style>
    <style:style style:name="T25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T26" style:family="text">
      <style:text-properties fo:color="#000000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size-asian="14pt" style:font-name-complex="Arial" style:font-size-complex="14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use-window-font-color="true" style:font-name="Times New Roman1" fo:font-size="10pt" fo:language="ru" fo:country="RU" style:font-name-asian="Times New Roman1" style:font-size-asian="10pt" style:font-name-complex="Times New Roman1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 text:c="2"/></text:p>
      <text:p text:style-name="P50">РОССИЙСКАЯ ФЕДЕРАЦИЯ</text:p>
      <text:p text:style-name="P50"> Администрация Новониколаевского сельсовета</text:p>
      <text:p text:style-name="P50"> Рубцовского района Алтайского края</text:p>
      <text:p text:style-name="P50"> </text:p>
      <text:p text:style-name="P50">ПОСТАНОВЛЕНИЕ</text:p>
      <text:p text:style-name="P50"/>
      <text:p text:style-name="P50">06.12.2013 <text:s text:c="98"/>№ 35</text:p>
      <text:p text:style-name="P50">с. Новониколаевка</text:p>
      <text:p text:style-name="P49"> </text:p>
      <text:p text:style-name="P49">Об  утверждении Административного</text:p>
      <text:p text:style-name="P49">регламента предоставления муниципальной</text:p>
      <text:p text:style-name="P51">услуги  <text:span text:style-name="T3">«</text:span><text:span text:style-name="T6">Выдача специального разрешения на </text:span></text:p>
      <text:p text:style-name="P53">движение по автомобильным дорогам местного </text:p>
      <text:p text:style-name="P53">значения транспортного средства, осуществляющего</text:p>
      <text:p text:style-name="P53"><text:s/>перевозку тяжеловесных и (или) крупногабаритных грузов»</text:p>
      <text:p text:style-name="P53"/>
      <text:p text:style-name="P53"/>
      <text:p text:style-name="P52">          В соответствии с Федеральным законом от 06.10.2003 №131-ФЗ «Об общих принципах организации местного самоуправления в Российской Федерации», Федеральным законом от 27.07.2010 №210-ФЗ «Об организации предоставления государственных и муниципальных услуг»,Уставом муниципального образования</text:p>
      <text:p text:style-name="P52">ПОСТАНОВЛЯЮ:</text:p>
      <text:p text:style-name="P52"><text:tab/>Утвердить прилагаемый Административный регламент предоставления   муниципальной  услуги  <text:span text:style-name="T6">«Выдача специального разрешения на движение по автомобильным дорогам местного значения транспортного средства, осуществляющего перевозку тяжеловесных и (или) крупногабаритных грузов»</text:span></text:p>
      <text:p text:style-name="P52"/>
      <text:p text:style-name="P49">Глава сельсовета <text:s text:c="46"/>С. П. Новикова </text:p>
      <text:p text:style-name="P49"> </text:p>
      <text:p text:style-name="P76"/>
      <text:p text:style-name="P72"/>
      <text:p text:style-name="P72"/>
      <text:p text:style-name="P72"/>
      <text:p text:style-name="P73"/>
      <text:p text:style-name="P18"><text:soft-page-break/>Приложение к</text:p>
      <text:p text:style-name="P18">постановлению </text:p>
      <text:p text:style-name="P17">от06.12.2013 №35 </text:p>
      <text:p text:style-name="P74">Административный регламент</text:p>
      <text:p text:style-name="P74">предоставления муниципальной услуги</text:p>
      <text:p text:style-name="P77"><text:span text:style-name="T3">«</text:span><text:span text:style-name="T3">Выдача специального разрешения на движение по автомобильным дорогам</text:span></text:p>
      <text:p text:style-name="P74">местного значения транспортного средства, осуществляющего перевозку</text:p>
      <text:p text:style-name="P77"><text:span text:style-name="T3">тяжеловесных и (или) крупногабаритных грузов</text:span><text:span text:style-name="T3">»</text:span></text:p>
      <text:p text:style-name="P2"> </text:p>
      <text:p text:style-name="P2"> </text:p>
      <text:p text:style-name="P23"><text:span text:style-name="T3">I. </text:span><text:span text:style-name="T3">Общие положения</text:span></text:p>
      <text:p text:style-name="P2"> </text:p>
      <text:p text:style-name="P6"><text:span text:style-name="T3">1.1.</text:span><text:span text:style-name="T5"> </text:span><text:span text:style-name="T5">Предмет административного регламента.</text:span></text:p>
      <text:p text:style-name="P1"><text:span text:style-name="T2">Административный регламент предоставления муниципальной услуги «Выдача специального разрешения на движение по автомобильным дорогам местного значения транспортного средства, осуществляющего перевозку тяжеловесных и (или) крупногабаритных грузов» (далее – Административный регламент) разработан в целях повышения качества предоставления и доступности муниципальной услуги, создания комфортных условий для получения муниципальной услуги, в том числе через краевое автономное учреждение «Многофункциональный центр предоставления государственных и муниципальных услуг Алтайского края» (далее – МФЦ)</text:span><text:a xlink:type="simple" xlink:href="http://radmin.rubtsovsk.ru/?q=node/3196#_ftn1"><text:span text:style-name="T13">[1]</text:span></text:a><text:span text:style-name="T2">, в электронной форме с использованием федеральной государственной информационной системы «Единый портал государственных и муниципальных услуг (функций)»</text:span><text:a xlink:type="simple" xlink:href="http://radmin.rubtsovsk.ru/?q=node/3196#_ftn2"><text:span text:style-name="T13">[2]</text:span></text:a><text:span text:style-name="T2"> (далее – Единый портал государственных и муниципальных услуг (функций)), универсальной электронной карты (далее – УЭК) с соблюдением норм законодательства Российской Федерации о защите персональных данных.</text:span></text:p>
      <text:p text:style-name="P3">В своей деятельности Администрация Новониколаевского сельсовета взаимодействует с уполномоченной организацией Алтайского края, осуществляющей функции по организации деятельности по выпуску, выдаче и обслуживанию УЭК в части ведения регистра УЭК, содержащего сведения о выданных на территории Алтайского края УЭК, эксплуатации программно-технического комплекса по работе с УЭК, обеспечения информационно-<text:soft-page-break/>технологического взаимодействия государственных информационных систем при предоставлении гражданам Алтайского края государственных услуг с использованием УЭК.</text:p>
      <text:p text:style-name="P7">Административный регламент определяет сроки, требования, условия предоставления и последовательность действий (административных процедур) при осуществлении полномочий по оказанию данной муниципальной услуги.</text:p>
      <text:p text:style-name="P6"><text:span text:style-name="T3">1.2.</text:span><text:span text:style-name="T5"> </text:span><text:span text:style-name="T5">Описание заявителей.</text:span></text:p>
      <text:p text:style-name="P6"><text:span text:style-name="T17">Муниципальная услуга предоставляется </text:span><text:span text:style-name="T5">физическим, юридическим лицам (далее – заявители) либо их уполномоченным  представителям, обратившимся с заявлением о выдаче специального разрешения:</text:span></text:p>
      <text:p text:style-name="P5">в случае, если маршрут, часть маршрута транспортного средства, осуществляющего перевозки тяжеловесных и (или) крупногабаритных грузов, проходят по автомобильным дорогам местного значения поселения, при условии, что маршрут такого транспортного средства проходит в границах такого поселения и указанные маршрут, часть маршрута не проходят по автомобильным дорогам федерального, регионального или межмуниципального, местного значения муниципального района, участкам таких автомобильных дорог (для поселений).</text:p>
      <text:p text:style-name="P6"><text:span text:style-name="T3">2.1.</text:span><text:span text:style-name="T5"> </text:span><text:span text:style-name="T5">Наименование муниципальной услуги.</text:span></text:p>
      <text:p text:style-name="P6"><text:span text:style-name="T5">«</text:span><text:span text:style-name="T5">Выдача специального разрешения на движение по автомобильным дорогам местного значения транспортного средства, осуществляющего перевозку тяжеловесных и (или) крупногабаритных грузов</text:span><text:span text:style-name="T5">».</text:span></text:p>
      <text:p text:style-name="P6"><text:span text:style-name="T3">2.2.</text:span><text:span text:style-name="T5"> </text:span><text:span text:style-name="T5">Наименование органа местного самоуправления, предоставляющего муниципальную услугу.</text:span></text:p>
      <text:p text:style-name="P6"><text:span text:style-name="T5">Предоставление муниципальной услуги </text:span><text:span text:style-name="T5">«</text:span><text:span text:style-name="T5">Выдача разрешений на снос или пересадку зеленых насаждений</text:span><text:span text:style-name="T5">» </text:span><text:span text:style-name="T5">осуществляется</text:span><text:span text:style-name="T5"> </text:span><text:span text:style-name="T5">Администрацией </text:span><text:span text:style-name="T5">Новониколаевского сельсовета </text:span></text:p>
      <text:p text:style-name="P3">Процедуры приема документов от заявителя, рассмотрения документов и выдачи результата предоставления муниципальной услуги осуществляется муниципальными служащими Администрации Новониколаевского сельсовета .</text:p>
      <text:p text:style-name="P3"> </text:p>
      <text:p text:style-name="P6"><text:span text:style-name="T3">2.3.</text:span><text:span text:style-name="T5"> </text:span><text:span text:style-name="T5">Требования к порядку информирования о предоставлении муниципальной услуги.</text:span></text:p>
      <text:p text:style-name="P6"><text:span text:style-name="T3">2.3.1.</text:span><text:span text:style-name="T5"> </text:span><text:span text:style-name="T5">Информация по вопросам предоставления муниципальной услуги является открытой и общедоступной, может быть получена заявителем лично посредством письменного и (или) устного обращения, через электронную почту, </text:span><text:soft-page-break/><text:span text:style-name="T5">по телефону для справок, на официальном интернет-сайте</text:span><text:span text:style-name="T5"> </text:span><text:span text:style-name="T5">муниципального образования, на информационных стендах в залах приема заявителей в</text:span><text:span text:style-name="T5"> </text:span><text:span text:style-name="T5">Администрации Новониколаевского сельсовета , в Многофункциональном центре при личном обращении заявителя и в центре телефонного обслуживания, на интернет-сайте Многофункционального центра, при использовании Единого портала государственных и муниципальных услуг (функций) и региональной информационной системы </text:span><text:span text:style-name="T5">«</text:span><text:span text:style-name="T5">Портал государственных и муниципальных услуг (функций) Алтайского края</text:span><text:span text:style-name="T5">» (</text:span><text:span text:style-name="T5">далее – Региональный портал государственных и муниципальных услуг (функций)) в информационно - телекоммуникационной сети </text:span><text:span text:style-name="T5">«</text:span><text:span text:style-name="T5">интернет</text:span><text:span text:style-name="T5">». </text:span></text:p>
      <text:p text:style-name="P6"><text:span text:style-name="T3">2.3.2.</text:span><text:span text:style-name="T5"> </text:span><text:span text:style-name="T5">Сведения о месте нахождения </text:span><text:span text:style-name="T5"> </text:span><text:span text:style-name="T5">Администрации Новониколаевского сельсовета , предоставляющего муниципальную услугу, графике работы, почтовом адресе и адресах электронной почты для направления обращений, о телефонных номерах размещены на официальном интернет-сайте</text:span><text:span text:style-name="T5"> </text:span><text:span text:style-name="T5">муниципального образования, на информационном стенде в зале приема заявителей, на Региональном портале государственных и муниципальных услуг (функций), на Едином портале государственных и муниципальных услуг (функций), а также в приложении 1 к Административному регламенту.</text:span></text:p>
      <text:p text:style-name="P6"><text:span text:style-name="T3">2.3.3.</text:span><text:span text:style-name="T5"> </text:span><text:span text:style-name="T5">Сведения о месте нахождения Многофункционального центра, графике работы, адресе официального интернет-сайта, адрес электронной почты, контактный телефон центра телефонного обслуживания размещаются на информационном стенде <text:s/>Администрации Новониколаевского сельсовета и в приложении 3 к Административному регламенту.</text:span></text:p>
      <text:p text:style-name="P6"><text:span text:style-name="T3">2.3.4. </text:span><text:span text:style-name="T5">Сведения об органах государственной власти, органах местного самоуправления и организациях, участвующих в предоставлении муниципальной услуги.</text:span></text:p>
      <text:p text:style-name="P6"><text:span text:style-name="T5">При предоставлении муниципальной услуги</text:span><text:span text:style-name="T5">  </text:span><text:span text:style-name="T5">Администрация </text:span><text:span text:style-name="T5">Новониколаевского сельсовета взаимодействует с Федеральной налоговой службой, Федеральным казначейством и управлением ГИБДД ГУ МВД по </text:span><text:span text:style-name="T5">Алтайскому краю (далее – Госавтоинспекция) и</text:span><text:span text:style-name="T5">  </text:span><text:span text:style-name="T5">владельцами автомобильных дорог, по которым проходит такой маршрут (далее – владельцы дорог).</text:span></text:p>
      <text:p text:style-name="P6"><text:span text:style-name="T5">Сведения об адресах официальных сайтов и электронной почты в информационно-телекоммуникационной сети </text:span><text:span text:style-name="T5">«</text:span><text:span text:style-name="T5">интернет</text:span><text:span text:style-name="T5">» </text:span><text:span text:style-name="T5">Федеральной налоговой службы, Федерального казначейства и Госавтоинспекции размещены на информационном стенде</text:span><text:span text:style-name="T5">  </text:span><text:span text:style-name="T5">Администрации Новониколаевского сельсовета и в приложении 2 к Административному регламенту.</text:span></text:p>
      <text:p text:style-name="P6"><text:span text:style-name="T3">2.3.5.</text:span><text:span text:style-name="T5"> </text:span><text:span text:style-name="T5">При обращении заявителя в </text:span><text:span text:style-name="T5"> </text:span><text:span text:style-name="T5">Администрации Новониколаевского сельсовета письменно или через электронную почту за получением информации (получения консультации) по вопросам предоставления муниципальной услуги </text:span><text:soft-page-break/><text:span text:style-name="T5">ответ направляется в срок, не превышающий 30 дней со дня регистрации обращения.</text:span></text:p>
      <text:p text:style-name="P6"><text:span text:style-name="T3">2.3.5.1.</text:span><text:span text:style-name="T5"> </text:span><text:span text:style-name="T5">По телефону специалисты </text:span><text:span text:style-name="T5"> </text:span><text:span text:style-name="T5">Администрации Новониколаевского сельсовета дают исчерпывающую информацию по предоставлению муниципальной услуги.</text:span></text:p>
      <text:p text:style-name="P6"><text:span text:style-name="T3">2.3.5.2.</text:span><text:span text:style-name="T5"> </text:span><text:span text:style-name="T5">Консультации по предоставлению муниципальной</text:span><text:span text:style-name="T5"> </text:span><text:span text:style-name="T5">услуги</text:span><text:span text:style-name="T5"> </text:span><text:span text:style-name="T5">осуществляются специалистами</text:span><text:span text:style-name="T5">  </text:span><text:span text:style-name="T5">Администрации Новониколаевского сельсовета при личном обращении в</text:span><text:span text:style-name="T5"> </text:span><text:span text:style-name="T5">рабочее время (приложение 1).</text:span></text:p>
      <text:p text:style-name="P6"><text:span text:style-name="T3">2.3.5.3.</text:span><text:span text:style-name="T5"> </text:span><text:span text:style-name="T5">Консультации по предоставлению муниципальной услуги осуществляются по следующим вопросам:</text:span></text:p>
      <text:p text:style-name="P6"><text:span text:style-name="T5">1) </text:span><text:span text:style-name="T5">перечню документов, необходимых для предоставления муниципальной услуги, комплектности (достаточности) представленных документов;</text:span></text:p>
      <text:p text:style-name="P6"><text:span text:style-name="T5">2) </text:span><text:span text:style-name="T5">источника получения документов, необходимых для представления муниципальной услуги;</text:span></text:p>
      <text:p text:style-name="P6"><text:span text:style-name="T5">3) </text:span><text:span text:style-name="T5">времени приема и выдачи документов;</text:span></text:p>
      <text:p text:style-name="P6"><text:span text:style-name="T5">4) </text:span><text:span text:style-name="T5">сроков предоставления муниципальной услуги;</text:span></text:p>
      <text:p text:style-name="P6"><text:span text:style-name="T5">5) </text:span><text:span text:style-name="T5">порядка обжалования действий (бездействия) и решений, осуществляемых и принимаемых в ходе предоставления муниципальной услуги.</text:span></text:p>
      <text:p text:style-name="P6"><text:span text:style-name="T3">2.3.5.4.</text:span><text:span text:style-name="T5"> </text:span><text:span text:style-name="T5">При осуществлении консультирования специалисты </text:span><text:span text:style-name="T5"> </text:span><text:span text:style-name="T5">Администрации Новониколаевского сельсовета в вежливой и корректной форме, лаконично, по существу вопроса обязаны представиться (указать фамилию, имя, отчество, должность), дать ответы на заданные гражданином вопросы.</text:span></text:p>
      <text:p text:style-name="P6"><text:span text:style-name="T3">2.3.5.5.</text:span><text:span text:style-name="T5"> </text:span><text:span text:style-name="T5">Если поставленные гражданином вопросы не входят в компетенцию </text:span><text:span text:style-name="T5"> </text:span><text:span text:style-name="T5">Администрации Новониколаевского сельсовета, специалист информирует </text:span><text:span text:style-name="T5">посетителя о невозможности предоставления сведений и разъясняет ему право обратиться в орган, в компетенцию которого входят ответы на поставленные </text:span><text:span text:style-name="T5">вопросы.</text:span></text:p>
      <text:p text:style-name="P6"><text:span text:style-name="T3">2.3.5.6.</text:span><text:span text:style-name="T5"> </text:span><text:span text:style-name="T5">Время консультации при личном приеме не должно превышать одного часа с момента начала консультирования.</text:span></text:p>
      <text:p text:style-name="P1"><text:span text:style-name="T1">2.3.6.</text:span><text:span text:style-name="T2"> При предоставлении муниципальной услуги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государственные органы, органы местного самоуправления и организации, подведомственные государственным органам и органам местного самоуправления, за исключением получения услуг, включенных в </text:span><text:a xlink:type="simple" xlink:href="consultantplus://offline/main?base=RLAW016;n=28667;fld=134;dst=100011"><text:span text:style-name="T15">Перечень</text:span></text:a><text:span text:style-name="T2"> услуг, которые являются необходимыми и обязательными для предоставления муниципальных услуг на </text:span><text:soft-page-break/><text:span text:style-name="T2">территории муниципального образования.</text:span></text:p>
      <text:p text:style-name="P6"><text:span text:style-name="T3">2.4.</text:span><text:span text:style-name="T5"> </text:span><text:span text:style-name="T5">Результат предоставления муниципальной услуги.</text:span></text:p>
      <text:p text:style-name="P3">Результатом предоставления муниципальной услуги является:</text:p>
      <text:p text:style-name="P6"><text:span text:style-name="T5">1) </text:span><text:span text:style-name="T5">выдача специального разрешения на движение по автомобильным дорогам местного значения транспортного средства, осуществляющего перевозку тяжеловесных и (или) крупногабаритных грузов (далее – специальное разрешение);</text:span></text:p>
      <text:p text:style-name="P6"><text:span text:style-name="T5">2) </text:span><text:span text:style-name="T5">выдача уведомления об отказе в предоставлении муниципальной услуги.</text:span><text:span text:style-name="T5"> </text:span></text:p>
      <text:p text:style-name="P6"><text:span text:style-name="T3">2.5.</text:span><text:span text:style-name="T5"> </text:span><text:span text:style-name="T5">Срок предоставления муниципальной услуги.</text:span></text:p>
      <text:p text:style-name="P78">Специальное разрешение в случае, если требуется согласование только владельцев автомобильных дорог и при наличии соответствующих согласований, выдается в срок, не превышающий 11 рабочих дней с даты регистрации заявления, в случае необходимости согласования маршрута транспортного средства с Госавтоинспекцией – в течение 15 рабочих дней с даты регистрации заявления.</text:p>
      <text:p text:style-name="P78">В случае, если для осуществления перевозки тяжеловесных и (или) крупногабаритных грузов требуется оценка технического состояния автомобильных дорог, их укрепление или принятие специальных мер по обустройству автомобильных дорог, их участков, а также пересекающих автомобильную дорогу сооружений и инженерных коммуникаций срок выдачи специального разрешения увеличивается на срок проведения указанных мероприятий.</text:p>
      <text:p text:style-name="P78">Заявления по экстренному пропуску тяжеловесных и (или) крупногабаритных грузов, направляемых для ликвидации последствий чрезвычайных ситуаций, рассматриваются в оперативном порядке в течение одного рабочего дня с возможностью предъявления копий платежных документов, подтверждающих оплату государственной пошлины за выдачу специального разрешения, платежей за возмещение вреда, причиняемого транспортными средствами, осуществляющими перевозки тяжеловесных грузов, автомобильным дорогам, после выдачи специального разрешения.</text:p>
      <text:p text:style-name="P78">В случае представления заявителем документов, указанных в пункте 2.7.1 Административного регламента, через Многофункциональный центр срок принятия решения о предоставлении муниципальной услуги исчисляется со дня принятия таких документов Многофункциональным центром.</text:p>
      <text:p text:style-name="P79"><text:span text:style-name="T3">2.6.</text:span><text:span text:style-name="T5"> </text:span><text:span text:style-name="T5">Перечень нормативных правовых актов, непосредственно регулирующих предоставление муниципальной услуги.</text:span></text:p>
      <text:p text:style-name="P78">Предоставление муниципальной услуги осуществляется в соответствии со следующими нормативными правовыми актами:</text:p>
      <text:p text:style-name="P79"><text:soft-page-break/><text:span text:style-name="T5">1) </text:span><text:span text:style-name="T5">Конституцией Российской Федерации;</text:span></text:p>
      <text:p text:style-name="P79"><text:span text:style-name="T5">2) </text:span><text:span text:style-name="T5">Налоговым кодексом Российской Федерации (часть вторая) от 05.08.2000 №117-ФЗ;</text:span></text:p>
      <text:p text:style-name="P79"><text:span text:style-name="T5">3) </text:span><text:span text:style-name="T5">Федеральным законом от 06.10.2003 №131-ФЗ </text:span><text:span text:style-name="T5">«</text:span><text:span text:style-name="T5">Об общих принципах организации местного самоуправления в Российской Федерации</text:span><text:span text:style-name="T5">»;</text:span></text:p>
      <text:p text:style-name="P79"><text:span text:style-name="T5">4) </text:span><text:span text:style-name="T5">Федеральным законом от 08.11.2007 № 257-ФЗ </text:span><text:span text:style-name="T5">«</text:span><text:span text:style-name="T5">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</text:span><text:span text:style-name="T5">»;</text:span></text:p>
      <text:p text:style-name="P79"><text:span text:style-name="T5">5) </text:span><text:span text:style-name="T5">Федеральным законом от 27.07.2010 №210-ФЗ </text:span><text:span text:style-name="T5">«</text:span><text:span text:style-name="T5">Об организации предоставления государственных и муниципальных услуг</text:span><text:span text:style-name="T5">»;</text:span></text:p>
      <text:p text:style-name="P79"><text:span text:style-name="T5">Федеральным законом от 27.07.2006 № 152-ФЗ </text:span><text:span text:style-name="T5">«</text:span><text:span text:style-name="T5">О персональных данных</text:span><text:span text:style-name="T5">»;</text:span></text:p>
      <text:p text:style-name="P79"><text:span text:style-name="T5">7) </text:span><text:span text:style-name="T5">постановлением Правительства Российской Федерации от 16.11.2009</text:span><text:span text:style-name="T5"> №934 «</text:span><text:span text:style-name="T5">О возмещении вреда, причиняемого транспортными средствами, осуществляющими перевозки тяжеловесных грузов по автомобильным дорогам Российской Федерации</text:span><text:span text:style-name="T5">»;</text:span></text:p>
      <text:p text:style-name="P79"><text:span text:style-name="T5">8) </text:span><text:span text:style-name="T5">приказом Министерством транспорта Российской Федерации от 24.07.2012 №258 </text:span><text:span text:style-name="T5">«</text:span><text:span text:style-name="T5">Об утверждении Порядка выдачи специального разрешения на движение по автомобильным дорогам транспортного средства, осуществляющего перевозки тяжеловесных и (или) крупногабаритных грузов</text:span><text:span text:style-name="T5">»;</text:span></text:p>
      <text:p text:style-name="P79"><text:span text:style-name="T5">9) </text:span><text:span text:style-name="T5">Уставом</text:span><text:span text:style-name="T5"> </text:span><text:span text:style-name="T5">муниципального образования;</text:span></text:p>
      <text:p text:style-name="P79"><text:span text:style-name="T5">10) </text:span><text:span text:style-name="T5">Положением Администрации Новониколаевского сельсовета ;</text:span></text:p>
      <text:p text:style-name="P79"><text:span text:style-name="T5">11) </text:span><text:span text:style-name="T5">иными муниципальными правовыми актами (при наличии</text:span><text:span text:style-name="T8">)</text:span><text:span text:style-name="T5">;</text:span></text:p>
      <text:p text:style-name="P6"><text:span text:style-name="T3">2.7.</text:span><text:span text:style-name="T5"> </text:span><text:span text:style-name="T5">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</text:span><text:span text:style-name="T5">муниципальной услуги, подлежащих представлению заявителем, порядок их предоставления.</text:span></text:p>
      <text:p text:style-name="P6"><text:span text:style-name="T3">2.7.1.</text:span><text:span text:style-name="T5">   </text:span><text:span text:style-name="T5">Основанием для предоставления муниципальной услуги является направленное в</text:span><text:span text:style-name="T5">  </text:span><text:span text:style-name="T5">Администрацию Новониколаевского сельсовета заявление в письменной форме, представленное на личном приеме, направленное факсимильной связью, почтой или в форме электронного документа через Единый портал государственных и муниципальных услуг (функций) либо поданное через Многофункциональный центр по форме согласно приложению 6 к Административному регламенту.</text:span></text:p>
      <text:p text:style-name="P28">К указанному заявлению прилагаются следующие документы:</text:p>
      <text:p text:style-name="P30"><text:span text:style-name="T18">1) </text:span><text:span text:style-name="T18">копия документов транспортного средства (паспорт транспортного средства или свидетельство о регистрации транспортного средства), с </text:span><text:soft-page-break/><text:span text:style-name="T18">использованием которого планируется перевозка тяжеловесных и (или) крупногабаритных грузов;</text:span></text:p>
      <text:p text:style-name="P30"><text:span text:style-name="T10">2) </text:span><text:span text:style-name="T10">схема транспортного средства (автопоезда), с использованием которого планируется перевозка тяжеловесных и (или) крупногабаритных грузов, с изображением размещения такого груза согласно приложению 7</text:span><text:span text:style-name="T10"> </text:span><text:span text:style-name="T5">к Административному регламенту</text:span><text:span text:style-name="T10">. На схеме транспортного средства изображается транспортное средство, планируемое к участию в перевозке, количество осей и колес на нем, взаимное расположение осей и колес, распределение нагрузки по осям и в случае неравномерного распределения нагрузки по длине оси – распределение на отдельные колеса;</text:span></text:p>
      <text:p text:style-name="P30"><text:span text:style-name="T10">3) </text:span><text:span text:style-name="T10">сведения о технических требованиях к перевозке заявленного груза в транспортном положении.</text:span></text:p>
      <text:p text:style-name="P29">В случае подачи заявления представителем заявителя также прилагается документ, подтверждающий его полномочия.</text:p>
      <text:p text:style-name="P35"><text:span text:style-name="T5">   </text:span><text:span text:style-name="T5">Заявление и схема транспортного средства (автопоезда) заверяются подписью заявителя (для физических лиц), подписью руководителя или уполномоченного лица и печатью (для юридических лиц и индивидуальных предпринимателей).</text:span></text:p>
      <text:p text:style-name="P25"><text:span text:style-name="T2">Копии документов, указанные в </text:span><text:a xlink:type="simple" xlink:href="consultantplus://offline/ref=A79B50F974B232F83B3A5EC9282640B3033791BE9F383AA585CA7461B4F14127122E431F704B76D4L7JDL"><text:span text:style-name="T15">подп.1 п.</text:span></text:a><text:span text:style-name="T2">2.7.1 настоящего Административного регламента, заверяются подписью и печатью владельца транспортного средства или нотариально.</text:span></text:p>
      <text:p text:style-name="P35"><text:span text:style-name="T5">2.7.2. </text:span><text:span text:style-name="T5">Администрация Новониколаевского сельсовета в отношении владельца транспортного средства получает информацию о государственной регистрации в качестве индивидуального предпринимателя или юридического лица, зарегистрированных на территории Российской Федерации, с использованием единой системы межведомственного электронного взаимодействия и (или) подключаемых к ней региональных систем межведомственного электронного взаимодействия по межведомственному запросу органа, исключая требование </text:span><text:span text:style-name="T5">данных документов у заявителя. Заявитель вправе представить указанную информацию в <text:s/>Администрацию Новониколаевского сельсовета по собственной инициативе.</text:span></text:p>
      <text:p text:style-name="P6"><text:span text:style-name="T3">2.7.3.</text:span><text:span text:style-name="T5"> </text:span><text:span text:style-name="T5">Администрация Новониколаевского сельсовета не вправе требовать от заявителя представления других документов кроме документов, истребование которых у заявителя допускается в соответствии с пунктами 2.7.1 Административного регламента (с учетом положений, предусмотренных пунктом 2.7.2).</text:span></text:p>
      <text:p text:style-name="P6"><text:span text:style-name="T5">Заявителю выдается расписка в получении документов с указанием их перечня и даты их получения должностным лицом</text:span><text:span text:style-name="T5"> </text:span><text:span text:style-name="T5">Администрации Новониколаевского сельсовета , а также с указанием перечня документов, которые будут получены по межведомственным запросам. В случае представления </text:span><text:soft-page-break/><text:span text:style-name="T5">документов через Многофункциональный центр расписка выдается указанным Многофункциональным центром. Государственные органы, органы местного самоуправления и подведомственные государственным органам или органам местного самоуправления организации, в распоряжении которых находятся документы, указанные в пункте 2.7.2 Административного регламента, обязаны направить в</text:span><text:span text:style-name="T5"> </text:span><text:span text:style-name="T5">Администрацию Новониколаевского сельсовета запрошенные им документы (их копии или содержащиеся в них сведения). Запрошенные документы (их копии или содержащиеся в них сведения) могут представляться на бумажном носителе, в форме электронного документа либо в виде заверенных уполномоченным лицом копий запрошенных документов, в том числе в форме электронного документа.</text:span></text:p>
      <text:p text:style-name="P79"><text:span text:style-name="T3">2.7.4.</text:span><text:span text:style-name="T5"> </text:span><text:span text:style-name="T5">Иные особенности выдачи специального разрешения.</text:span></text:p>
      <text:p text:style-name="P79"><text:span text:style-name="T5">1) </text:span><text:span text:style-name="T5">Специальное разрешение выдается на одну поездку или на несколько поездок (не более десяти) транспортного средства по определенному маршруту с аналогичным грузом, имеющим одинаковую характеристику (наименование, габариты, масса). Специальное разрешение выдается на срок до трех месяцев.</text:span></text:p>
      <text:p text:style-name="P79"><text:span text:style-name="T5">2) </text:span><text:span text:style-name="T5">Согласование маршрута транспортного средства, осуществляющего перевозки тяжеловесных грузов, осуществляется</text:span><text:span text:style-name="T5"> </text:span><text:span text:style-name="T5">Администрацией Новониколаевского сельсовета с владельцами автомобильных дорог, по которым проходит такой маршрут.</text:span></text:p>
      <text:p text:style-name="P79"><text:span text:style-name="T5">3) </text:span><text:span text:style-name="T5">Согласование маршрута транспортного средства, осуществляющего перевозки крупногабаритных грузов, осуществляется</text:span><text:span text:style-name="T5"> </text:span><text:span text:style-name="T5">Администрацией Новониколаевского сельсовета с владельцами автомобильных дорог и Госавтоинспекцией.</text:span></text:p>
      <text:p text:style-name="P79"><text:span text:style-name="T5">4) </text:span><text:span text:style-name="T5">Согласование с Госавтоинспекцией проводится также в случаях, если для движения транспортного средства, осуществляющего перевозки тяжеловесных грузов, требуется: укрепление отдельных участков автомобильных дорог; </text:span><text:span text:style-name="T5">принятие специальных мер по обустройству автомобильных дорог и пересекающих их сооружений и инженерных коммуникаций в пределах маршрута транспортного средства; изменение организации дорожного движения по </text:span><text:span text:style-name="T5">маршруту движения транспортного средства, осуществляющего перевозки тяжеловесных и (или) крупногабаритных грузов; введение ограничений в отношении движения других транспортных средств по требованиям обеспечения безопасности дорожного движения.</text:span></text:p>
      <text:p text:style-name="P79"><text:span text:style-name="T5">5) </text:span><text:span text:style-name="T5">В соответствии с законодательством Российской Федерации согласование маршрута транспортного средства осуществляется путем предоставления документа о согласовании, в том числе посредством факсимильной связи или путем применения единой системы межведомственного электронного взаимодействия с использованием электронно-цифровой подписи или </text:span><text:soft-page-break/><text:span text:style-name="T5">ведомственных информационных систем с последующим хранением оригиналов документов в случае отсутствия механизма удостоверения электронно-цифровой подписи.</text:span></text:p>
      <text:p text:style-name="P6"><text:span text:style-name="T3">2.8.</text:span><text:span text:style-name="T5"> </text:span><text:span text:style-name="T5">Гражданин при подаче заявления лично, через Многофункциональный центр должен предъявить паспорт гражданина Российской Федерации, а в случаях, предусмотренных законодательством Российской Федерации, иной документ, удостоверяющий его личность.</text:span></text:p>
      <text:p text:style-name="P3">Уполномоченный представитель заявителя должен предъявить документ, удостоверяющий полномочия представителя.</text:p>
      <text:p text:style-name="P3"> </text:p>
      <text:p text:style-name="P6"><text:span text:style-name="T3">2.9.</text:span><text:span text:style-name="T5"> </text:span><text:span text:style-name="T5">При подаче заявления через Единый портал государственных и муниципальных услуг (функций) электронные копии документов размещаются в предназначенных для этих целей полях электронной формы заявления. Электронная копия документа должна иметь разрешение, обеспечивающее корректное прочтение всех элементов подлинного документа, в том числе буквы, цифры, знаки, изображения, элементы печати, подписи и т.д.</text:span></text:p>
      <text:p text:style-name="P3"> </text:p>
      <text:p text:style-name="P6"><text:span text:style-name="T3">2.10.</text:span><text:span text:style-name="T5"> </text:span><text:span text:style-name="T5">Запрет требовать от заявителя предоставление иных документов и информации или осуществления действий для получения муниципальной услуги.</text:span></text:p>
      <text:p text:style-name="P81">Запрещается требовать от заявителя:</text:p>
      <text:p text:style-name="P81">предо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82"><text:span text:style-name="T5">предоставления документов и информации, которые находятся в распоряжении</text:span><text:span text:style-name="T5"> </text:span><text:span text:style-name="T5">Администрации Новониколаевского сельсовета , иных органов </text:span><text:span text:style-name="T5">местного самоуправления, государственных органов, организаций в соответствии с нормативными правовыми актами Российской Федерации, нормативными правовыми актами Алтайского края и муниципальными правовыми актами, за </text:span><text:span text:style-name="T5">исключением документов, указанных в части 6 статьи 7 Федерального закона от 27.07.2010 №210-ФЗ </text:span><text:span text:style-name="T5">«</text:span><text:span text:style-name="T5">Об организации предоставления государственных и муниципальных услуг</text:span><text:span text:style-name="T5">».</text:span></text:p>
      <text:p text:style-name="P3"> </text:p>
      <text:p text:style-name="P6"><text:span text:style-name="T3">2.11.</text:span><text:span text:style-name="T5">  </text:span><text:span text:style-name="T5">Исчерпывающий перечень оснований для отказа в приеме документов, необходимых для предоставления муниципальной услуги.</text:span></text:p>
      <text:p text:style-name="P32">Основаниями для отказа в приеме документов являются:</text:p>
      <text:p text:style-name="P35"><text:span text:style-name="T5">1) </text:span><text:span text:style-name="T5">заявление подписано лицом, не имеющим полномочий на подписание </text:span><text:soft-page-break/><text:span text:style-name="T5">данного заявления;</text:span></text:p>
      <text:p text:style-name="P35"><text:span text:style-name="T5">2) </text:span><text:span text:style-name="T5">заявление не содержит сведений, указанных в Приложении 6 к Административному регламенту;</text:span></text:p>
      <text:p text:style-name="P35"><text:span text:style-name="T5">3) </text:span><text:span text:style-name="T5">к заявлению не приложены документы, соответствующие требованиям пункта 2.7.1 Административного регламента (с учетом положений, предусмотренных пунктом 2.7.2 Административного регламента).</text:span></text:p>
      <text:p text:style-name="P11">           </text:p>
      <text:p text:style-name="P27"><text:span text:style-name="T3">2.12.</text:span><text:span text:style-name="T5"> </text:span><text:span text:style-name="T5">Исчерпывающий перечень оснований для приостановления предоставления муниципальной услуги.</text:span></text:p>
      <text:p text:style-name="P24"><text:span text:style-name="T5">            </text:span><text:span text:style-name="T5">В случае нарушения владельцами автомобильных дорог или согласующими организациями установленных сроков согласования уполномоченный орган приостанавливает оформление специального разрешения до получения ответа с предоставлением заявителю информации о причинах приостановления.</text:span><text:span text:style-name="T5">  </text:span></text:p>
      <text:p text:style-name="P8"><text:span text:style-name="T3">2.13.</text:span><text:span text:style-name="T5"> </text:span><text:span text:style-name="T5">Исчерпывающий перечень оснований для отказа в предоставлении муниципальной услуги.</text:span></text:p>
      <text:p text:style-name="P3">Заявителю отказывается в предоставлении муниципальной услуги в следующих случаях:</text:p>
      <text:p text:style-name="P6"><text:span text:style-name="T17">1) </text:span><text:span text:style-name="T5">Администрация Новониколаевского сельсовета </text:span><text:span text:style-name="T17">не вправе выдавать специальные разрешения по заявленному маршруту;</text:span></text:p>
      <text:p text:style-name="P6"><text:span text:style-name="T5">2) </text:span><text:span text:style-name="T5">сведения, предоставленные в заявлении и документах, не соответствуют техническим характеристикам транспортного средства и груза, а также технической возможности осуществления заявленной перевозки тяжеловесных и (или) крупногабаритных грузов</text:span></text:p>
      <text:p text:style-name="P6"><text:span text:style-name="T5">3) </text:span><text:span text:style-name="T5">установленные требования о перевозке делимого груза не соблюдены;</text:span></text:p>
      <text:p text:style-name="P6"><text:span text:style-name="T5">4) </text:span><text:span text:style-name="T5">при согласовании маршрута установлена невозможность осуществления </text:span><text:span text:style-name="T5">перевозки по заявленному маршруту транспортным средством с заявленными техническими характеристиками в связи с техническим состоянием автомобильной дороги, искусственного сооружения или инженерных </text:span><text:span text:style-name="T5">коммуникаций, а также по требованиям безопасности дорожного движения;</text:span></text:p>
      <text:p text:style-name="P6"><text:span text:style-name="T5">5) </text:span><text:span text:style-name="T5">отсутствует согласие заявителя на:</text:span></text:p>
      <text:p text:style-name="P6"><text:span text:style-name="T5">проведение оценки технического состояния автомобильной дороги согласно пункту 26 Порядка выдачи специального разрешения на движение по автомобильным дорогам транспортного средства, осуществляющего перевозки тяжеловесных и (или) крупногабаритных грузов, утвержденного приказом Минтранса РФ от 24.07.2012</text:span><text:span text:style-name="T5"> №258;</text:span></text:p>
      <text:p text:style-name="P3">принятие специальных мер по обустройству пересекающих автомобильную <text:soft-page-break/>дорогу сооружений и инженерных коммуникаций, определенных согласно проведенной оценке технического состояния автомобильной дороги и в установленных законодательством случаях;</text:p>
      <text:p text:style-name="P3">укрепление автомобильных дорог или принятие специальных мер по обустройству автомобильных дорог или их участков, определенных согласно проведенной оценке технического состояния автомобильной дороги и в установленных законодательством случаях;</text:p>
      <text:p text:style-name="P6"><text:span text:style-name="T5">6) </text:span><text:span text:style-name="T5">заявитель не произвел оплату оценки технического состояния автомобильных дорог, их укрепления в случае, если такие работы были проведены по согласованию с заявителем;</text:span></text:p>
      <text:p text:style-name="P6"><text:span text:style-name="T5">7) </text:span><text:span text:style-name="T5">заявитель не произвел оплату принятия специальных мер по обустройству автомобильных дорог, их участков, а также пересекающих автомобильную дорогу сооружений и инженерных коммуникаций, если такие работы были проведены по согласованию с заявителем;</text:span></text:p>
      <text:p text:style-name="P6"><text:span text:style-name="T5">8) </text:span><text:span text:style-name="T5">заявитель не внес плату в счет возмещения вреда, причиняемого автомобильным дорогам транспортным средством, осуществляющим перевозку тяжеловесных грузов;</text:span></text:p>
      <text:p text:style-name="P6"><text:span text:style-name="T5">9) </text:span><text:span text:style-name="T5">заявитель не произвел оплату государственной пошлины за выдачу специального разрешения;</text:span></text:p>
      <text:p text:style-name="P6"><text:span text:style-name="T5">10) </text:span><text:span text:style-name="T5">отсутствие оригинала заявления и схемы автопоезда на момент выдачи специального разрешения, заверенных регистрационных документов транспортного средства, если заявление и документы направлялись в Администрацию Новониколаевского сельсовета </text:span><text:span text:style-name="T5"> </text:span><text:span text:style-name="T5">с использованием факсимильной связи.</text:span></text:p>
      <text:p text:style-name="P79"><text:span text:style-name="T5">Решение об отказе в предоставлении муниципальной услуги должно содержать основания отказа с обязательной ссылкой на нарушения, предусмотренные настоящим пунктом,</text:span><text:span text:style-name="T5"> </text:span><text:span text:style-name="T5">и может быть обжаловано заявителем в </text:span><text:span text:style-name="T5">судебном порядке.</text:span></text:p>
      <text:p text:style-name="P6"><text:span text:style-name="T3">2.14.</text:span><text:span text:style-name="T5"> </text:span><text:span text:style-name="T5">Порядок, размер и основания взимания государственной пошлины или иной платы, установленной за предоставление муниципальной услуги.</text:span></text:p>
      <text:p text:style-name="P78">За выдачу специального разрешения уплачивается государственная пошлина в размере 1000 рублей в соответствии с подпунктом 111 пункта 1 статьи 333.33 Налогового кодекса Российской Федерации (часть вторая) от 05.08.2000 №117-ФЗ.</text:p>
      <text:p text:style-name="P26">Заявитель производит оплату оценки технического состояния автомобильных дорог, их укрепления, в случае если такие работы были проведены по согласованию с заявителем.</text:p>
      <text:p text:style-name="P26">Заявитель производит оплату принятия специальных мер по обустройству автомобильных дорог, их участков, а также пересекающих автомобильную дорогу <text:soft-page-break/>сооружений и инженерных коммуникаций, если такие работы были проведены по согласованию с заявителем.</text:p>
      <text:p text:style-name="P3">Заявитель вносит плату в счет возмещения вреда, причиняемого автомобильным дорогам транспортным средством, осуществляющим перевозку тяжеловесных грузов.</text:p>
      <text:p text:style-name="P32">Взимание дополнительных платежей, связанных с выдачей разрешения не допускается. Уплата государственной пошлины и иных платежей осуществляется заявителем до получения специального разрешения. В случае получения отказа заявителя (отсутствия согласия заявителя в установленный срок) от проведения оценки технического состояния автомобильных дорог или их участков и на оплату расходов уполномоченный орган принимает решение об отказе в оформлении специального разрешения, о чем сообщает заявителю.</text:p>
      <text:p text:style-name="P6"><text:span text:style-name="T3">2.15.</text:span><text:span text:style-name="T5"> </text:span><text:span text:style-name="T5">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.</text:span></text:p>
      <text:p text:style-name="P3">Срок ожидания в очереди при подаче заявления о предоставлении муниципальной услуги и при получении результата предоставления муниципальной услуги не должен превышать 15 минут.</text:p>
      <text:p text:style-name="P6"><text:span text:style-name="T3">2.16.</text:span><text:span text:style-name="T5"> </text:span><text:span text:style-name="T5">Срок регистрации заявления о предоставлении муниципальной услуги.</text:span></text:p>
      <text:p text:style-name="P32">Заявление регистрируется в журнале регистрации заявлений должностным лицом органа местного самоуправления в течение одного рабочего дня с даты его поступления.</text:p>
      <text:p text:style-name="P32"> </text:p>
      <text:p text:style-name="P6"><text:span text:style-name="T5"> </text:span><text:span text:style-name="T3">2.17.</text:span><text:span text:style-name="T5"> </text:span><text:span text:style-name="T5">Требования к помещениям, в которых предоставляется муниципальная услуга, к местам ожидания, местам для заполнения заявлений о предоставлении муниципальной услуги, информационным стендам с образцами их заполнения и </text:span><text:span text:style-name="T5">перечнем документов, необходимых для предоставления муниципальной услуги.</text:span></text:p>
      <text:p text:style-name="P79"><text:span text:style-name="T3">2.17.1.</text:span><text:span text:style-name="T5"> </text:span><text:span text:style-name="T5">Помещение, в котором осуществляется прием заявителей, должно обеспечивать:</text:span></text:p>
      <text:p text:style-name="P79"><text:span text:style-name="T5">1) </text:span><text:span text:style-name="T5">комфортное расположение заявителя и должностного лица</text:span><text:span text:style-name="T5"> </text:span><text:span text:style-name="T5">Администрации Новониколаевского сельсовета ;</text:span></text:p>
      <text:p text:style-name="P79"><text:span text:style-name="T5">2) </text:span><text:span text:style-name="T5">возможность и удобство оформления заявителем письменного заявления;</text:span></text:p>
      <text:p text:style-name="P79"><text:span text:style-name="T5">3) </text:span><text:span text:style-name="T5">доступ к нормативным правовым актам, регулирующим предоставление муниципальной услуги;</text:span></text:p>
      <text:p text:style-name="P79"><text:span text:style-name="T5">4) </text:span><text:span text:style-name="T5">наличие информационных стендов с образцами заполнения заявлений и перечнем документов, необходимых для предоставления муниципальной услуги.</text:span></text:p>
      <text:p text:style-name="P79"><text:soft-page-break/><text:span text:style-name="T3">2.17.2. </text:span><text:span text:style-name="T5">Вход и передвижение по помещению, в котором проводится личный прием, не должны создавать затруднений для лиц с ограниченными возможностями.</text:span></text:p>
      <text:p text:style-name="P79"><text:span text:style-name="T3">2.17.3.</text:span><text:span text:style-name="T5"> </text:span><text:span text:style-name="T5">Информирование заявителей по предоставлению муниципальной услуги в части факта поступления заявления, его входящих регистрационных реквизитов, наименования структурного подразделения</text:span><text:span text:style-name="T5"> </text:span><text:span text:style-name="T5">Администрации Новониколаевского сельсовета , ответственного за его исполнение, и т.п. осуществляет</text:span><text:span text:style-name="T5"> </text:span><text:span text:style-name="T5">специалист</text:span><text:span text:style-name="T8"> </text:span><text:span text:style-name="T5">Администрации Новониколаевского сельсовета .</text:span></text:p>
      <text:p text:style-name="P6"><text:span text:style-name="T3">2.17.4.</text:span><text:span text:style-name="T5"> </text:span><text:span text:style-name="T5">Места информирования, предназначенные для ознакомления заявителей с информационными материалами, оборудуются стендами, стульями и столами для возможности оформления документов.</text:span></text:p>
      <text:p text:style-name="P6"><text:span text:style-name="T3">2.17.5.</text:span><text:span text:style-name="T5"> </text:span><text:span text:style-name="T5">На информационных стендах</text:span><text:span text:style-name="T5"> </text:span><text:span text:style-name="T5">Администрации Новониколаевского сельсовета размещается следующая информация:</text:span></text:p>
      <text:p text:style-name="P6"><text:span text:style-name="T5">1) </text:span><text:span text:style-name="T5">извлечения из законодательных и иных нормативных правовых актов, содержащих нормы, регулирующие деятельность по предоставлению муниципальной услуги;</text:span></text:p>
      <text:p text:style-name="P6"><text:span text:style-name="T5">2) </text:span><text:span text:style-name="T5">график (режим) работы Администрации Новониколаевского сельсовета, предоставляющего муниципальную услугу, органов государственной власти, иных органов местного самоуправления и организаций, участвующих в предоставлении муниципальной услуги;</text:span></text:p>
      <text:p text:style-name="P6"><text:span text:style-name="T5">3) </text:span><text:span text:style-name="T5">Административный регламент предоставления муниципальной услуги;</text:span></text:p>
      <text:p text:style-name="P6"><text:span text:style-name="T5">4) </text:span><text:span text:style-name="T5">место нахождения</text:span><text:span text:style-name="T5"> </text:span><text:span text:style-name="T5">Администрации Новониколаевского сельсовета , предоставляющего муниципальную услугу, органов государственной власти, иных органов местного самоуправления и организаций, участвующих в предоставлении муниципальной услуги;</text:span></text:p>
      <text:p text:style-name="P6"><text:span text:style-name="T5">5) </text:span><text:span text:style-name="T5">телефон для справок;</text:span></text:p>
      <text:p text:style-name="P6"><text:span text:style-name="T5">6) </text:span><text:span text:style-name="T5">адрес электронной почты</text:span><text:span text:style-name="T5"> </text:span><text:span text:style-name="T5">Администрации Новониколаевского сельсовета, предоставляющего муниципальную услугу, органов государственной власти, иных органов местного самоуправления и организаций, участвующих в предоставлении муниципальной услуги;</text:span></text:p>
      <text:p text:style-name="P6"><text:span text:style-name="T5">7) </text:span><text:span text:style-name="T5">адрес официального интернет-сайта</text:span><text:span text:style-name="T5"> </text:span><text:span text:style-name="T5">Администрации Новониколаевского сельсовета, предоставляющего муниципальную услугу, органов государственной власти, иных органов местного самоуправления и организаций, участвующих в предоставлении муниципальной услуги;</text:span></text:p>
      <text:p text:style-name="P6"><text:span text:style-name="T5">8) </text:span><text:span text:style-name="T5">порядок получения консультаций;</text:span></text:p>
      <text:p text:style-name="P6"><text:span text:style-name="T5">9) </text:span><text:span text:style-name="T5">порядок обжалования решений, действий (бездействия) должностных лиц</text:span><text:span text:style-name="T5"> </text:span><text:span text:style-name="T5">Администрации Новониколаевского сельсовета, предоставляющего </text:span><text:soft-page-break/><text:span text:style-name="T5">муниципальную услугу.</text:span></text:p>
      <text:p text:style-name="P6"><text:span text:style-name="T3">2.17.6.</text:span><text:span text:style-name="T5"> </text:span><text:span text:style-name="T5">Помещение для оказания муниципальной услуги должно быть оснащено стульями, столами. Количество мест ожидания определяется исходя из фактической нагрузки и возможности для размещения в здании.</text:span></text:p>
      <text:p text:style-name="P6"><text:span text:style-name="T3">2.17.7.</text:span><text:span text:style-name="T5"> </text:span><text:span text:style-name="T5">Кабинет приема заявителей должен быть оборудован информационной табличкой (вывеской) с указанием номера кабинета, фамилии, имени, отчества и должности специалиста, ведущего прием, а также графика работы.</text:span></text:p>
      <text:p text:style-name="P32"> </text:p>
      <text:p text:style-name="P6"><text:span text:style-name="T3">2.18.</text:span><text:span text:style-name="T5"> </text:span><text:span text:style-name="T5">Показатели доступности и качества муниципальной услуги.</text:span></text:p>
      <text:p text:style-name="P6"><text:span text:style-name="T3">2.18.1.</text:span><text:span text:style-name="T5"> </text:span><text:span text:style-name="T5">Целевые значения показателя доступности и качества муниципальной услуги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55">Показатели качества и доступности<text:line-break/>муниципальной услуги</text:p>
          </table:table-cell>
          <table:table-cell table:style-name="Таблица1.A1" table:number-rows-spanned="2" office:value-type="string">
            <text:p text:style-name="P55">Целевое значение показателя</text:p>
          </table:table-cell>
          <table:table-cell table:style-name="Таблица1.A1" office:value-type="string">
            <text:p text:style-name="P43"> 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3"> 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61"><text:span text:style-name="T22">1. </text:span><text:span text:style-name="T22">Своевременность</text:span></text:p>
          </table:table-cell>
          <table:covered-table-cell/>
          <table:table-cell table:style-name="Таблица1.A1" office:value-type="string">
            <text:p text:style-name="P43"> </text:p>
          </table:table-cell>
        </table:table-row>
        <table:table-row table:style-name="Таблица1.4">
          <table:table-cell table:style-name="Таблица1.A1" office:value-type="string">
            <text:p text:style-name="P62"><text:span text:style-name="T22">1.1. % (</text:span><text:span text:style-name="T22">доля) случаев предоставления услуги в установленный срок с момента сдачи документа</text:span></text:p>
          </table:table-cell>
          <table:table-cell table:style-name="Таблица1.A1" office:value-type="string">
            <text:p text:style-name="P55">90-95%</text:p>
          </table:table-cell>
          <table:table-cell table:style-name="Таблица1.A1" office:value-type="string">
            <text:p text:style-name="P43"> 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61"><text:span text:style-name="T22">2. </text:span><text:span text:style-name="T22">Качество</text:span></text:p>
          </table:table-cell>
          <table:covered-table-cell/>
          <table:table-cell table:style-name="Таблица1.A1" office:value-type="string">
            <text:p text:style-name="P43"> </text:p>
          </table:table-cell>
        </table:table-row>
        <table:table-row table:style-name="Таблица1.4">
          <table:table-cell table:style-name="Таблица1.A1" office:value-type="string">
            <text:p text:style-name="P62"><text:span text:style-name="T22">2.1. % (</text:span><text:span text:style-name="T22">доля) Заявителей, удовлетворенных качеством процесса предоставления услуги</text:span></text:p>
          </table:table-cell>
          <table:table-cell table:style-name="Таблица1.A1" office:value-type="string">
            <text:p text:style-name="P55">90-95%</text:p>
          </table:table-cell>
          <table:table-cell table:style-name="Таблица1.A1" office:value-type="string">
            <text:p text:style-name="P43"> </text:p>
          </table:table-cell>
        </table:table-row>
        <table:table-row table:style-name="Таблица1.4">
          <table:table-cell table:style-name="Таблица1.A1" office:value-type="string">
            <text:p text:style-name="P62"><text:span text:style-name="T22">2.2. % (</text:span><text:span text:style-name="T22">доля) случаев правильно оформленных документов должностным лицом (регистрация)</text:span></text:p>
          </table:table-cell>
          <table:table-cell table:style-name="Таблица1.A1" office:value-type="string">
            <text:p text:style-name="P55">95-97%</text:p>
          </table:table-cell>
          <table:table-cell table:style-name="Таблица1.A1" office:value-type="string">
            <text:p text:style-name="P43"> 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61"><text:span text:style-name="T22">3. </text:span><text:span text:style-name="T22">Доступность</text:span></text:p>
          </table:table-cell>
          <table:covered-table-cell/>
          <table:table-cell table:style-name="Таблица1.A1" office:value-type="string">
            <text:p text:style-name="P43"> </text:p>
          </table:table-cell>
        </table:table-row>
        <table:table-row table:style-name="Таблица1.9">
          <table:table-cell table:style-name="Таблица1.A1" office:value-type="string">
            <text:p text:style-name="P62"><text:span text:style-name="T22">3.1. % (</text:span><text:span text:style-name="T22">доля) Заявителей, удовлетворенных качеством и информацией о порядке </text:span><text:span text:style-name="T22">предоставления услуги</text:span></text:p>
          </table:table-cell>
          <table:table-cell table:style-name="Таблица1.A1" office:value-type="string">
            <text:p text:style-name="P55">95-97%</text:p>
          </table:table-cell>
          <table:table-cell table:style-name="Таблица1.A1" office:value-type="string">
            <text:p text:style-name="P43"> </text:p>
          </table:table-cell>
        </table:table-row>
        <table:table-row table:style-name="Таблица1.9">
          <table:table-cell table:style-name="Таблица1.A1" office:value-type="string">
            <text:p text:style-name="P63"><text:span text:style-name="T22">3.2. % (</text:span><text:span text:style-name="T22">доля) случаев правильно заполненных заявителем документов и сданных с первого раза</text:span></text:p>
          </table:table-cell>
          <table:table-cell table:style-name="Таблица1.A1" office:value-type="string">
            <text:p text:style-name="P55">70-80 %</text:p>
          </table:table-cell>
          <table:table-cell table:style-name="Таблица1.A1" office:value-type="string">
            <text:p text:style-name="P43"> </text:p>
          </table:table-cell>
        </table:table-row>
        <table:table-row table:style-name="Таблица1.9">
          <table:table-cell table:style-name="Таблица1.A1" office:value-type="string">
            <text:p text:style-name="P62"><text:span text:style-name="T22">3.3. % (</text:span><text:span text:style-name="T22">доля) Заявителей, считающих, что представленная информация об услуге в сети Интернет доступна и понятна</text:span></text:p>
          </table:table-cell>
          <table:table-cell table:style-name="Таблица1.A1" office:value-type="string">
            <text:p text:style-name="P55">75-80%</text:p>
          </table:table-cell>
          <table:table-cell table:style-name="Таблица1.A1" office:value-type="string">
            <text:p text:style-name="P43"> </text:p>
          </table:table-cell>
        </table:table-row>
        <text:soft-page-break/>
        <table:table-row table:style-name="Таблица1.3">
          <table:table-cell table:style-name="Таблица1.A1" table:number-columns-spanned="2" office:value-type="string">
            <text:p text:style-name="P61"><text:span text:style-name="T22">4. </text:span><text:span text:style-name="T22">Процесс обжалования</text:span></text:p>
          </table:table-cell>
          <table:covered-table-cell/>
          <table:table-cell table:style-name="Таблица1.A1" office:value-type="string">
            <text:p text:style-name="P43"> </text:p>
          </table:table-cell>
        </table:table-row>
        <table:table-row table:style-name="Таблица1.4">
          <table:table-cell table:style-name="Таблица1.A1" office:value-type="string">
            <text:p text:style-name="P62"><text:span text:style-name="T22">4.1. % (</text:span><text:span text:style-name="T22">доля) обоснованных жалоб к общему количеству обслуженных Заявителей по данному виду услуг</text:span></text:p>
          </table:table-cell>
          <table:table-cell table:style-name="Таблица1.A1" office:value-type="string">
            <text:p text:style-name="P55">0,2 % - 0,1 %</text:p>
          </table:table-cell>
          <table:table-cell table:style-name="Таблица1.A1" office:value-type="string">
            <text:p text:style-name="P43"> </text:p>
          </table:table-cell>
        </table:table-row>
        <table:table-row table:style-name="Таблица1.4">
          <table:table-cell table:style-name="Таблица1.A1" office:value-type="string">
            <text:p text:style-name="P62"><text:span text:style-name="T22">4.2. % (</text:span><text:span text:style-name="T22">доля) обоснованных жалоб, рассмотренных в установленный срок</text:span></text:p>
          </table:table-cell>
          <table:table-cell table:style-name="Таблица1.A1" office:value-type="string">
            <text:p text:style-name="P55">95-97%</text:p>
          </table:table-cell>
          <table:table-cell table:style-name="Таблица1.A1" office:value-type="string">
            <text:p text:style-name="P43"> 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61"><text:span text:style-name="T22">5. </text:span><text:span text:style-name="T22">Вежливость</text:span></text:p>
          </table:table-cell>
          <table:covered-table-cell/>
          <table:table-cell table:style-name="Таблица1.A1" office:value-type="string">
            <text:p text:style-name="P43"> </text:p>
          </table:table-cell>
        </table:table-row>
        <table:table-row table:style-name="Таблица1.4">
          <table:table-cell table:style-name="Таблица1.A1" office:value-type="string">
            <text:p text:style-name="P62"><text:span text:style-name="T22">5.1. % (</text:span><text:span text:style-name="T22">доля) Заявителей, удовлетворенных</text:span><text:span text:style-name="T22">            </text:span><text:span text:style-name="T22">вежливостью должностных лиц</text:span></text:p>
          </table:table-cell>
          <table:table-cell table:style-name="Таблица1.A1" office:value-type="string">
            <text:p text:style-name="P55">90-95%</text:p>
          </table:table-cell>
          <table:table-cell table:style-name="Таблица1.A1" office:value-type="string">
            <text:p text:style-name="P43"> </text:p>
          </table:table-cell>
        </table:table-row>
      </table:table>
      <text:p text:style-name="P3"> </text:p>
      <text:p text:style-name="P6"><text:span text:style-name="T3">2.19. </text:span><text:span text:style-name="T5">Иные требования, в том числе учитывающие особенности предоставления муниципальной услуги через Многофункциональный центр и особенности предоставления муниципальной услуги в электронной форме.</text:span></text:p>
      <text:p text:style-name="P6"><text:span text:style-name="T3">2.19.1.</text:span><text:span text:style-name="T5"> </text:span><text:span text:style-name="T5">Администрация Новониколаевского сельсовета обеспечивает возможность получения заявителем информации о предоставляемой муниципальной услуге на официальном интернет-сайте</text:span><text:span text:style-name="T5"> </text:span><text:span text:style-name="T5">муниципального образования, интернет-сайте Многофункционального центра, на Региональном портале государственных и муниципальных услуг (функций), а также на Едином портале государственных и муниципальных услуг (функций).</text:span></text:p>
      <text:p text:style-name="P6"><text:span text:style-name="T3">2.19.2.</text:span><text:span text:style-name="T5">  </text:span><text:span text:style-name="T5">Администрация Новониколаевского сельсовета обеспечивает возможность получения и копирования заявителями на официальном интернет-сайте</text:span><text:span text:style-name="T5"> </text:span><text:span text:style-name="T5">муниципального образования, на Региональном портале государственных и муниципальных услуг (функций), а также на Едином портале государственных и </text:span><text:span text:style-name="T5">муниципальных услуг (функций) форм заявлений и иных документов, необходимых для получения муниципальной услуги в электронном виде.</text:span></text:p>
      <text:p text:style-name="P80"><text:span text:style-name="T3">III. </text:span><text:span text:style-name="T3">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span></text:p>
      <text:p text:style-name="P33"> </text:p>
      <text:p text:style-name="P3">Блок-схема предоставления муниципальной услуги приведена в приложении 4 к настоящему Административному регламенту.</text:p>
      <text:p text:style-name="P78"> </text:p>
      <text:p text:style-name="P6"><text:soft-page-break/><text:span text:style-name="T3">3.1.</text:span><text:span text:style-name="T5"> </text:span><text:span text:style-name="T5">Описание последовательности действий при предоставлении муниципальной услуги.</text:span></text:p>
      <text:p text:style-name="P78">Предоставление муниципальной услуги включает в себя следующие административные процедуры:</text:p>
      <text:p text:style-name="P79"><text:span text:style-name="T5">1) </text:span><text:span text:style-name="T5">прием заявления и документов, их регистрация;</text:span></text:p>
      <text:p text:style-name="P79"><text:span text:style-name="T5">2) </text:span><text:span text:style-name="T5">рассмотрение и проверка заявления и документов, подготовка результата предоставления муниципальной услуги;</text:span></text:p>
      <text:p text:style-name="P79"><text:span text:style-name="T5">3) </text:span><text:span text:style-name="T5">принятие решения о предоставлении или об отказе в предоставлении муниципальной услуги, информирование и выдача результата предоставления муниципальной услуги.</text:span></text:p>
      <text:p text:style-name="P3"> </text:p>
      <text:p text:style-name="P6"><text:span text:style-name="T3">3.2. </text:span><text:span text:style-name="T3">Прием заявления и документов, их регистрация.</text:span></text:p>
      <text:p text:style-name="P6"><text:span text:style-name="T3">3.2.1.</text:span><text:span text:style-name="T5"> </text:span><text:span text:style-name="T5">Юридические факты, являющиеся основанием для начала административной процедуры.</text:span></text:p>
      <text:p text:style-name="P27"><text:span text:style-name="T5">Основанием для начала предоставления муниципальной услуги является личное обращение заявителя в Администрацию Новониколаевского сельсовета с заявлением и документами, необходимыми для получения</text:span><text:span text:style-name="T5"> </text:span><text:span text:style-name="T5">муниципальной услуги, либо направление заявления и необходимых документов в</text:span><text:span text:style-name="T5"> </text:span><text:span text:style-name="T5">Администрацию Новониколаевского сельсовета с использованием факсимильной, почтовой связи, через Многофункциональный центр или в электронной форме с использованием Единого портала государственных и муниципальных услуг (функций) в информационно-телекоммуникационной сети </text:span><text:span text:style-name="T5">«</text:span><text:span text:style-name="T5">интернет</text:span><text:span text:style-name="T5">».</text:span></text:p>
      <text:p text:style-name="P27"><text:span text:style-name="T3">3.2.2.</text:span><text:span text:style-name="T5"> </text:span><text:span text:style-name="T5">Сведения о должностном лице, ответственном за выполнение административного действия, входящего в состав административной процедуры.</text:span></text:p>
      <text:p text:style-name="P26">Выполнение данной административной процедуры осуществляется специалистом Администрации Новониколаевского сельсовета, ответственным за прием и регистрацию заявления (далее – специалист).</text:p>
      <text:p text:style-name="P27"><text:span text:style-name="T3">3.2.3.</text:span><text:span text:style-name="T5"> </text:span><text:span text:style-name="T5">Содержание административного действия, входящего в состав </text:span><text:span text:style-name="T5">административной процедуры, продолжительность и (или) максимальный срок его выполнения.</text:span></text:p>
      <text:p text:style-name="P27"><text:span text:style-name="T3">3.2.3.1. </text:span><text:span text:style-name="T3">При личном обращении</text:span><text:span text:style-name="T5"> </text:span><text:span text:style-name="T5">заявителя либо при направлении заявления факсимильной связью,</text:span><text:span text:style-name="T5"> </text:span><text:span text:style-name="T5">почтой специалист, ответственный за прием и регистрацию заявления о предоставлении муниципальной услуги и документов, при приеме заявления:</text:span></text:p>
      <text:p text:style-name="P27"><text:span text:style-name="T5">1) </text:span><text:span text:style-name="T5">устанавливает предмет обращения, личность заявителя (полномочия представителя заявителя);</text:span></text:p>
      <text:p text:style-name="P27"><text:soft-page-break/><text:span text:style-name="T5">2) </text:span><text:span text:style-name="T5">проверяет правильность оформления заявления и комплектность представленных документов;</text:span></text:p>
      <text:p text:style-name="P27"><text:span text:style-name="T5">3) </text:span><text:span text:style-name="T5">обеспечивает внесение соответствующей записи в журнал регистрации с указанием даты приема, номера заявления, сведений о заявителе, иных необходимых сведений в соответствии порядком делопроизводства не позднее дня получения заявления.</text:span></text:p>
      <text:p text:style-name="P79"><text:span text:style-name="T5">По завершении приема документов при личном обращении специалист формирует расписку в приеме документов. В расписке указывается номер заявления, дата регистрации заявления, наименование муниципальной услуги, перечень документов, представленных заявителем, сроки предоставления услуги, сведения о специалисте, принявшем документы и иные сведения, существенные для предоставления муниципальной услуги. Расписка формируется в двух экземплярах, оба экземпляра подписываются специалистом и заявителем, один экземпляр передается заявителю, второй остается в</text:span><text:span text:style-name="T5"> </text:span><text:span text:style-name="T5">Администрации Новониколаевского сельсовета. При обращении заявителя почтой или посредством факсимильной связи расписка в приеме документов не формируется.</text:span></text:p>
      <text:p text:style-name="P6"><text:span text:style-name="T3">3.2.3.2. </text:span><text:span text:style-name="T3">При обращении заявителя через</text:span><text:span text:style-name="T3"> </text:span><text:span text:style-name="T3">Единый портал государственных и муниципальных</text:span><text:span text:style-name="T5"> </text:span><text:span text:style-name="T3">услуг (функций)</text:span><text:span text:style-name="T5"> </text:span><text:span text:style-name="T5">электронное</text:span><text:span text:style-name="T5"> </text:span><text:span text:style-name="T5">заявление</text:span><text:span text:style-name="T5"> </text:span><text:span text:style-name="T5">передается в информационную систему </text:span><text:span text:style-name="T5">«</text:span><text:span text:style-name="T5">Система исполнения регламентов</text:span><text:span text:style-name="T5">» (</text:span><text:span text:style-name="T5">далее – СИР) по системе межведомственного электронного взаимодействия.</text:span></text:p>
      <text:p text:style-name="P6"><text:span text:style-name="T5">Специалист, ответственный за работу в СИР, при обработке поступившего в СИР электронного</text:span><text:span text:style-name="T5"> </text:span><text:span text:style-name="T5">заявления:</text:span></text:p>
      <text:p text:style-name="P27"><text:span text:style-name="T5">1) </text:span><text:span text:style-name="T5">устанавливает предмет обращения, личность заявителя (полномочия представителя заявителя);</text:span></text:p>
      <text:p text:style-name="P27"><text:span text:style-name="T5">2) </text:span><text:span text:style-name="T5">проверяет правильность оформления заявления и комплектность представленных документов;</text:span></text:p>
      <text:p text:style-name="P27"><text:span text:style-name="T5">3) </text:span><text:span text:style-name="T5">обеспечивает внесение соответствующей записи в журнал регистрации с указанием даты приема, номера заявления, сведений о заявителе, иных необходимых сведений в соответствии порядком делопроизводства не позднее дня </text:span><text:span text:style-name="T5">получения заявления.</text:span></text:p>
      <text:p text:style-name="P6"><text:span text:style-name="T5">СИР автоматически формирует подтверждение о регистрации</text:span><text:span text:style-name="T5"> </text:span><text:span text:style-name="T5">заявления</text:span><text:span text:style-name="T5"> </text:span><text:span text:style-name="T5">и направляет заявление в </text:span><text:span text:style-name="T5">«</text:span><text:span text:style-name="T5">Личный кабинет</text:span><text:span text:style-name="T5">» </text:span><text:span text:style-name="T5">заявителя на Едином портале</text:span><text:span text:style-name="T5"> </text:span><text:span text:style-name="T5">государственных и муниципальных услуг (функций).</text:span></text:p>
      <text:p text:style-name="P27"><text:span text:style-name="T3">3.2.3.3.</text:span><text:span text:style-name="T5"> </text:span><text:span text:style-name="T3">При обращении заявителя через Многофункциональный центр</text:span><text:span text:style-name="T5">, специалист Многофункционального центра принимает документы от заявителя и передает в  </text:span><text:span text:style-name="T9">Администрацию Новониколдаевского сельсовета </text:span><text:span text:style-name="T5"> в порядке и сроки, установленные заключенным между ними соглашением о взаимодействии.</text:span></text:p>
      <text:p text:style-name="P27"><text:soft-page-break/><text:span text:style-name="T5">Специалист</text:span><text:span text:style-name="T5"> </text:span><text:span text:style-name="T5">Администрации Новониколаевского сельсовета, ответственный за прием и регистрацию, принимаетзаявление</text:span><text:span text:style-name="T5"> </text:span><text:span text:style-name="T5">и пакет документов из</text:span><text:span text:style-name="T5"> </text:span><text:span text:style-name="T5">Многофункционального центра</text:span><text:span text:style-name="T5"> </text:span><text:span text:style-name="T5">и регистрирует их в журнале регистрации</text:span><text:span text:style-name="T5"> </text:span><text:span text:style-name="T5">не позднее дня получения заявления.</text:span></text:p>
      <text:p text:style-name="P27"><text:span text:style-name="T3">3.2.3.4. </text:span><text:span text:style-name="T5">В случае установления оснований, предусмотренных п.2.11 настоящего Административного регламента, орган местного самоуправления отказывает заявителю в регистрации заявления.</text:span></text:p>
      <text:p text:style-name="P26">О принятом решении незамедлительно информируется заявитель с указанием оснований принятия данного решения.</text:p>
      <text:p text:style-name="P27"><text:span text:style-name="T5">В случае подачи заявления с использованием</text:span><text:span text:style-name="T5"> </text:span><text:span text:style-name="T5">Единого портала государственных и муниципальных услуг (функций) информирование заявителя о принятом решении производится через личный кабинет заявителя на Едином портале государственных и муниципальных услуг (функций).</text:span><text:span text:style-name="T5"> </text:span></text:p>
      <text:p text:style-name="P6"><text:span text:style-name="T3">3.2.3.5.</text:span><text:span text:style-name="T5"> </text:span><text:span text:style-name="T5">После регистрации заявления специалист, ответственный за прием и регистрацию заявления, передает заявление с документами</text:span><text:span text:style-name="T5">  </text:span><text:span text:style-name="T5">Главе Новониколаевского сельсовета.Глава сельсовета</text:span><text:span text:style-name="T5"> </text:span><text:span text:style-name="T5">в день регистрации заявления</text:span><text:span text:style-name="T5"> </text:span><text:span text:style-name="T5">назначает</text:span><text:span text:style-name="T5"> </text:span><text:span text:style-name="T5">специалиста, ответственного за рассмотрение заявления и приложенных к нему документов (далее – уполномоченный специалист), в соответствии с его должностной инструкцией.</text:span></text:p>
      <text:p text:style-name="P3">В течение одного рабочего дня, следующего за днем поступления заявления и прилагаемых документов, заявителю вручается (направляется) уведомление о приеме заявления к рассмотрению.</text:p>
      <text:p text:style-name="P6"><text:span text:style-name="T3">3.2.3.6.</text:span><text:span text:style-name="T5"> </text:span><text:span text:style-name="T5">При обращении заявителя за получением муниципальной услуги в Администрацию Новониколаевского сельсовета личном приеме,</text:span><text:span text:style-name="T5"> </text:span><text:span text:style-name="T5">направлении документов почтой</text:span><text:span text:style-name="T5"> </text:span><text:span text:style-name="T5">или посредством факсимильной связи заявитель</text:span><text:span text:style-name="T5"> </text:span><text:span text:style-name="T5">дает согласие на обработку своих персональных данных в соответствии с требованиями Федерального закона от 27.07.2006 № 152-ФЗ </text:span><text:span text:style-name="T5">«</text:span><text:span text:style-name="T5">О персональных данных</text:span><text:span text:style-name="T5">». </text:span><text:span text:style-name="T5">В случае </text:span><text:span text:style-name="T5">подачи заявления и документов</text:span><text:span text:style-name="T5"> </text:span><text:span text:style-name="T5">через Многофункциональный центр заявитель дополнительно дает согласие Многофункциональному центру на</text:span><text:span text:style-name="T5"> </text:span><text:span text:style-name="T5">обработку его персональных данных.</text:span></text:p>
      <text:p text:style-name="P27"><text:span text:style-name="T5">При обращении заявителя через Единый портал государственных и муниципальных услуг (функций) в электронной форме заявления ставится соответствующая отметка о согласии</text:span><text:span text:style-name="T5"> </text:span><text:span text:style-name="T5">на обработку его персональных данных.</text:span></text:p>
      <text:p text:style-name="P79"><text:span text:style-name="T4">3.2.4. </text:span><text:span text:style-name="T7">Результатом исполнения административной процедуры является:</text:span></text:p>
      <text:p text:style-name="P79"><text:span text:style-name="T7">1) </text:span><text:span text:style-name="T7">При предоставлении заявителем заявления лично (направлении документов почтой) – прием,</text:span><text:span text:style-name="T7"> </text:span><text:span text:style-name="T7">регистрация заявления</text:span><text:span text:style-name="T7"> </text:span><text:span text:style-name="T7">и прилагаемых документов.</text:span><text:span text:style-name="T7"> </text:span><text:span text:style-name="T7">Максимальный срок выполнения действий административной процедуры – 30 минут с момента подачи в</text:span><text:span text:style-name="T7"> </text:span><text:span text:style-name="T5">Администрацию Новониколаевского </text:span><text:soft-page-break/><text:span text:style-name="T5">сельсовета </text:span><text:span text:style-name="T7">заявления с комплектом документов.</text:span></text:p>
      <text:p text:style-name="P79"><text:span text:style-name="T7">2) </text:span><text:span text:style-name="T7">При предоставлении заявителем заявления через Единый портал государственных и муниципальных услуг (функций) – прием и регистрация заявления и документов заявителя</text:span><text:span text:style-name="T7"> </text:span><text:span text:style-name="T7">и уведомление о регистрации через </text:span><text:span text:style-name="T7">«</text:span><text:span text:style-name="T7">Личный</text:span><text:span text:style-name="T7"> </text:span><text:span text:style-name="T7">кабинет</text:span><text:span text:style-name="T7">» </text:span><text:span text:style-name="T7">либо, по выбору заявителя, на электронную почту или путем направления СМС оповещения.</text:span></text:p>
      <text:p text:style-name="P79"><text:span text:style-name="T7">Уведомление заявителя о поступлении документов в</text:span><text:span text:style-name="T7"> </text:span><text:span text:style-name="T5">Администрацию Новониколаевского сельсовета </text:span><text:span text:style-name="T7">осуществляется автоматически</text:span><text:span text:style-name="T7"> </text:span><text:span text:style-name="T7">в соответствии со временем регистрации</text:span><text:span text:style-name="T7"> </text:span><text:span text:style-name="T7">заявления</text:span><text:span text:style-name="T7"> </text:span><text:span text:style-name="T7">на</text:span><text:span text:style-name="T7"> </text:span><text:span text:style-name="T7">Едином портале государственных и муниципальных услуг (функций)</text:span><text:span text:style-name="T7"> (</text:span><text:span text:style-name="T7">с точным указанием часов и минут).</text:span></text:p>
      <text:p text:style-name="P79"><text:span text:style-name="T7">Уведомление заявителя о регистрации заявления через</text:span><text:span text:style-name="T7"> «</text:span><text:span text:style-name="T7">Личный</text:span><text:span text:style-name="T7"> </text:span><text:span text:style-name="T7">кабинет</text:span><text:span text:style-name="T7">» </text:span><text:span text:style-name="T7">на Едином портале государственных и муниципальных услуг (функций) осуществляется автоматически после внесения в СИР сведений о регистрации заявления.</text:span></text:p>
      <text:p text:style-name="P79"><text:span text:style-name="T7">3) </text:span><text:span text:style-name="T7">При предоставлении заявителем заявления через</text:span><text:span text:style-name="T7"> </text:span><text:span text:style-name="T7">Многофункциональный центр –</text:span><text:span text:style-name="T7"> </text:span><text:span text:style-name="T7">прием и регистрациязаявления и документов,</text:span><text:span text:style-name="T7"> </text:span><text:span text:style-name="T7">назначение уполномоченного специалиста.</text:span><text:span text:style-name="T7"> </text:span><text:span text:style-name="T7">Максимальный срок выполнения действий административной процедуры – в течение дня с момента приема</text:span><text:span text:style-name="T7"> </text:span><text:span text:style-name="T7">из</text:span><text:span text:style-name="T7"> </text:span><text:span text:style-name="T7">Многофункционального центра</text:span><text:span text:style-name="T7"> </text:span><text:span text:style-name="T7">в</text:span><text:span text:style-name="T7"> </text:span><text:span text:style-name="T5">Администрацию Новониколаевского сельсовета </text:span><text:span text:style-name="T7">заявления с прилагаемыми документами.</text:span></text:p>
      <text:p text:style-name="P79"><text:span text:style-name="T7">4) </text:span><text:span text:style-name="T7">Отказ заявителю в приеме и регистрации заявления.</text:span></text:p>
      <text:p text:style-name="P6"><text:span text:style-name="T3">3.3. </text:span><text:span text:style-name="T3">Рассмотрение и проверка заявления и документов, подготовка результата предоставления муниципальной услуги.</text:span></text:p>
      <text:p text:style-name="P6"><text:span text:style-name="T3">3.3.1.</text:span><text:span text:style-name="T5"> </text:span><text:span text:style-name="T5">Основанием для начала исполнения процедуры</text:span><text:span text:style-name="T5"> </text:span><text:span text:style-name="T5">проверки документов</text:span><text:span text:style-name="T5"> </text:span><text:span text:style-name="T5">является назначение уполномоченного специалиста.</text:span></text:p>
      <text:p text:style-name="P6"><text:span text:style-name="T3">3.3.2.</text:span><text:span text:style-name="T5"> </text:span><text:span text:style-name="T5">Уполномоченный специалист при рассмотрении представленных документов в течение четырех рабочих дней со дня регистрации заявления </text:span><text:span text:style-name="T5">проверяет:</text:span></text:p>
      <text:p text:style-name="P6"><text:span text:style-name="T17">1) </text:span><text:span text:style-name="T17">наличие полномочий на выдачу специального разрешения по заявленному маршруту;</text:span></text:p>
      <text:p text:style-name="P6"><text:span text:style-name="T17">2) </text:span><text:span text:style-name="T17">сведения, предоставленные в заявлении и документах, на соответствие технических характеристик транспортного средства и груза, а также технической возможности осуществления заявленной перевозки тяжеловесных и (или) крупногабаритных грузов;</text:span></text:p>
      <text:p text:style-name="P6"><text:span text:style-name="T17">3) </text:span><text:span text:style-name="T17">информацию о государственной регистрации в качестве индивидуального предпринимателя или юридического лица (для российских перевозчиков);</text:span></text:p>
      <text:p text:style-name="P6"><text:soft-page-break/><text:span text:style-name="T5">4) </text:span><text:span text:style-name="T5">соблюдение требований о перевозке делимого груза;</text:span></text:p>
      <text:p text:style-name="P6"><text:span text:style-name="T17">5) </text:span><text:span text:style-name="T17">устанавливает путь следования по заявленному маршруту;</text:span></text:p>
      <text:p text:style-name="P6"><text:span text:style-name="T17">6) </text:span><text:span text:style-name="T17">определяет владельцев автомобильных дорог по пути следования заявленного маршрута;</text:span></text:p>
      <text:p text:style-name="P6"><text:span text:style-name="T5">7) </text:span><text:span text:style-name="T5">направляет в адрес владельцев автомобильных дорог, по дорогам которых проходит данный маршрут, часть маршрута, заявку на согласование маршрута транспортного средства, осуществляющего перевозки тяжеловесных и (или) крупногабаритных грузов.</text:span></text:p>
      <text:p text:style-name="P35"><text:span text:style-name="T3">3.3.3. </text:span><text:span text:style-name="T3">Согласование заявления.</text:span></text:p>
      <text:p text:style-name="P35"><text:span text:style-name="T3">3.3.3.1.</text:span><text:span text:style-name="T5"> </text:span><text:span text:style-name="T5">Согласование маршрута транспортного средства, осуществляющего перевозки тяжеловесных грузов, осуществляется</text:span><text:span text:style-name="T5">  </text:span><text:span text:style-name="T5">Администрацией Новониколаевского сельсовета с владельцами автомобильных дорог.</text:span></text:p>
      <text:p text:style-name="P35"><text:span text:style-name="T5">Согласование маршрута транспортного средства, осуществляющего перевозки крупногабаритных грузов, осуществляется</text:span><text:span text:style-name="T5"> </text:span><text:span text:style-name="T5">Администрацией Новониколаевского сельсовета с владельцами автомобильных дорог и</text:span><text:span text:style-name="T5">  </text:span><text:span text:style-name="T5">Госавтоинспекцией.</text:span></text:p>
      <text:p text:style-name="P32">Согласование с Госавтоинспекцией проводится также в случаях, если для движения транспортного средства, осуществляющего перевозки тяжеловесных грузов, требуется: укрепление отдельных участков автомобильных дорог; принятие специальных мер по обустройству автомобильных дорог и пересекающих их сооружений и инженерных коммуникаций в пределах маршрута транспортного средства; изменение организации дорожного движения по маршруту движения транспортного средства, осуществляющего перевозки тяжеловесных и (или) крупногабаритных грузов; введение ограничений в отношении движения других транспортных средств по требованиям обеспечения безопасности дорожного движения.</text:p>
      <text:p text:style-name="P6"><text:span text:style-name="T3">3.3.3.2.</text:span><text:span text:style-name="T5"> </text:span><text:span text:style-name="T5">Согласование маршрута транспортного средства с владельцами </text:span><text:span text:style-name="T5">автомобильных дорог и Госавтоинспекцией осуществляется в порядке и сроки, установленные</text:span><text:span text:style-name="T5"> </text:span><text:span text:style-name="T5">приказом Министерством транспорта Российской Федерации от 24.07.2012 №258 </text:span><text:span text:style-name="T5">«</text:span><text:span text:style-name="T5">Об утверждении Порядка выдачи специального разрешения на движение по автомобильным дорогам транспортного средства, осуществляющего </text:span><text:span text:style-name="T5">перевозки тяжеловесных и (или) крупногабаритных грузов</text:span><text:span text:style-name="T5">».</text:span></text:p>
      <text:p text:style-name="P6"><text:span text:style-name="T3">3.3.4.</text:span><text:span text:style-name="T5"> </text:span><text:span text:style-name="T5">Результатом выполнения административной процедуры является согласование</text:span><text:span text:style-name="T5"> </text:span><text:span text:style-name="T5">маршрута транспортного средства, осуществляющего перевозки тяжеловесных и (или) крупногабаритных грузов, с владельцами автомобильных дорог и Госавтоинспекцией,</text:span><text:span text:style-name="T5"> </text:span><text:span text:style-name="T5">подготовка</text:span><text:span text:style-name="T5"> </text:span><text:span text:style-name="T5">специального разрешения либо проекта решения об отказе в предоставлении муниципальной услуги с указанием мотивированных причин отказа и направление руководителю.</text:span></text:p>
      <text:p text:style-name="P27"><text:soft-page-break/><text:span text:style-name="T3">3.4. </text:span><text:span text:style-name="T3">Принятие решения о предоставлении или об отказе в предоставлении муниципальной услуги, информирование и выдача результата предоставления муниципальной услуги.</text:span></text:p>
      <text:p text:style-name="P79"><text:span text:style-name="T17">3.4.1. </text:span><text:span text:style-name="T17">Основанием для начала административной процедуры по принятию решения о предоставлении (об отказе в предоставлении) муниципальной услуги является окончание процедуры рассмотрения заявления и согласования маршрута транспортного средства, осуществляющего перевозки тяжеловесных и (или) крупногабаритных грузов, с владельцами автомобильных дорог и Госавтоинспекцией.</text:span></text:p>
      <text:p text:style-name="P25"><text:span text:style-name="T14">3.4.2. </text:span><text:span text:style-name="T2">Администрация Новониколаевского сельсовета </text:span><text:span text:style-name="T14">при получении необходимых согласований в соответствии с </text:span><text:a xlink:type="simple" xlink:href="consultantplus://offline/ref=7F4E8A07C754157EBAE8C09C902116E0C0DFA38E760EC3FF0AE8AE2FC570B7ECAD277C483441F068x9F8C"><text:span text:style-name="T25">пунктом </text:span></text:a><text:span text:style-name="T2">3.3.3 настоящего Административного регламента доводит до заявителя размер платы в счет возмещения вреда, причиняемого автомобильным дорогам транспортным средством, осуществляющим перевозку тяжеловесного груза.</text:span></text:p>
      <text:p text:style-name="P31"><text:span text:style-name="T2"> </text:span><text:span text:style-name="T1">3.4.3.</text:span><text:span text:style-name="T2"> Выдача специального разрешения осуществляется Администрацией <text:s/>Новониколаевского сельсовета после представления заявителем копий платежных документов, подтверждающих оплату государственной пошлины за выдачу специального разрешения, платежей за возмещение вреда, причиняемого транспортным средством, осуществляющим перевозку тяжеловесных грузов, автомобильным дорогам, а также расходов на укрепление автомобильных дорог или принятия специальных мер по обустройству автомобильных дорог или их участков при наличии оригинала заявления и схемы транспортного средства, также заверенных копий документов, указанных в</text:span><text:a xlink:type="simple" xlink:href="consultantplus://offline/ref=F193109E916ECF8323C0DABF00BAC09847A6ABA20EB592571E221240C2B4B94212CDF7A29E8D2B8530a8C"><text:span text:style-name="T15">подп.1 п.</text:span></text:a><text:span text:style-name="T2">2.7.1 настоящего Административного регламента, в случае подачи заявления в адрес Администрации Новониколаевского сельсовета посредством факсимильной связи.</text:span></text:p>
      <text:p text:style-name="P35"><text:span text:style-name="T3">3.4.4.</text:span><text:span text:style-name="T5"> </text:span><text:span text:style-name="T5">По постоянному маршруту транспортного средства, осуществляющего перевозки тяжеловесных и (или) крупногабаритных грузов по автомобильным </text:span><text:span text:style-name="T5">дорогам, выдача специального разрешения на перевозку крупногабаритных грузов по такому маршруту осуществляется в срок не более трех рабочих дней со дня согласования Госавтоинспекцией, тяжеловесных грузов - не более трех рабочих дней со дня предоставления документа, подтверждающего оплату возмещения </text:span><text:span text:style-name="T5">вреда, причиняемого транспортным средством, осуществляющим перевозку тяжеловесного груза.</text:span></text:p>
      <text:p text:style-name="P78"> </text:p>
      <text:p text:style-name="P35"><text:span text:style-name="T3">3.4.5. </text:span><text:span text:style-name="T5">Администрация Новониколаевского сельсовета в случае принятия</text:span><text:span text:style-name="T5"> </text:span><text:span text:style-name="T5">решения об отказе в выдаче специального разрешения, информирует заявителя о принятом решении, с указанием оснований принятия данного решения.</text:span></text:p>
      <text:p text:style-name="P35"><text:soft-page-break/><text:span text:style-name="T5">В случае подачи заявления с использованием</text:span><text:span text:style-name="T5"> </text:span><text:span text:style-name="T5">Единого портала государственных и муниципальных услуг (функций)</text:span><text:span text:style-name="T5"> </text:span><text:span text:style-name="T5">информирование заявителя о принятом решении происходит через личный кабинет заявителя.</text:span></text:p>
      <text:p text:style-name="P31"><text:span text:style-name="T2">Администрация Новониколаевского сельсовета в случае принятия решения об отказе в выдаче специального разрешения по основаниям, указанным в </text:span><text:a xlink:type="simple" xlink:href="consultantplus://offline/ref=152022A82E5C57E990471B5F08FA333D165B876E3974A6704013249E5E85294767E0A49E9020202BbBm0C"><text:span text:style-name="T15">подпунктах 1</text:span></text:a><text:span text:style-name="T2"> - </text:span><text:a xlink:type="simple" xlink:href="consultantplus://offline/ref=152022A82E5C57E990471B5F08FA333D165B876E3974A6704013249E5E85294767E0A49E9020202BbBm2C"><text:span text:style-name="T15">3</text:span></text:a><text:span text:style-name="T2"> пункта 2.13 настоящего Административного регламента, информирует заявителя в течение четырех рабочих дней со дня регистрации заявления.</text:span></text:p>
      <text:p text:style-name="P35"><text:span text:style-name="T3">3.4.6.</text:span><text:span text:style-name="T5"> </text:span><text:span text:style-name="T5">Результатом</text:span><text:span text:style-name="T5"> </text:span><text:span text:style-name="T5">выполнения административной процедуры</text:span><text:span text:style-name="T5"> </text:span><text:span text:style-name="T5">является:</text:span></text:p>
      <text:p text:style-name="P79"><text:span text:style-name="T5">1) </text:span><text:span text:style-name="T5">выдача специального разрешения;</text:span></text:p>
      <text:p text:style-name="P79"><text:span text:style-name="T5">2) </text:span><text:span text:style-name="T5">выдача решения об отказе в предоставлении муниципальной услуги.</text:span></text:p>
      <text:p text:style-name="P12"> </text:p>
      <text:p text:style-name="P23"><text:span text:style-name="T3">IV. </text:span><text:span text:style-name="T3">Формы контроля за исполнением Административного регламента</text:span></text:p>
      <text:p text:style-name="P12"> </text:p>
      <text:p text:style-name="P79"><text:span text:style-name="T3">4.1.</text:span><text:span text:style-name="T5"> </text:span><text:span text:style-name="T5">Контроль за предоставлением муниципальной услуги осуществляется в форме текущего контроля за соблюдением и исполнением</text:span><text:span text:style-name="T5"> </text:span><text:span text:style-name="T5">ответственными</text:span><text:span text:style-name="T5"> </text:span><text:span text:style-name="T5">должностными лицами</text:span><text:span text:style-name="T5"> </text:span><text:span text:style-name="T5">Администрации Новониколаевского сельсовета положений Административного регламента, плановых и внеплановых проверок полноты и качества предоставления муниципальной услуги.</text:span></text:p>
      <text:p text:style-name="P78"> </text:p>
      <text:p text:style-name="P79"><text:span text:style-name="T3">4.2.</text:span><text:span text:style-name="T5"> </text:span><text:span text:style-name="T5">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за принятием решений </text:span><text:span text:style-name="T5">ответственными</text:span><text:span text:style-name="T5"> </text:span><text:span text:style-name="T5">должностными</text:span><text:span text:style-name="T5"> </text:span><text:span text:style-name="T5">лицами</text:span><text:span text:style-name="T5"> </text:span><text:span text:style-name="T5">осуществляется</text:span><text:span text:style-name="T5"> </text:span><text:span text:style-name="T5">Главой <text:s/>сельсовета</text:span></text:p>
      <text:p text:style-name="P78"> </text:p>
      <text:p text:style-name="P79"><text:span text:style-name="T3">4.3.</text:span><text:span text:style-name="T5"> </text:span><text:span text:style-name="T5">Порядок и периодичность проведения плановых и внеплановых </text:span><text:span text:style-name="T5">проверок полноты и качества предоставления муниципальной услуги, в том числе порядок и формы контроля за полнотой и качеством ее предоставления, осуществляется соответственно на основании ежегодных планов работы и по конкретному обращению.</text:span></text:p>
      <text:p text:style-name="P78">При ежегодной плановой проверке рассматриваются все вопросы, связанные с предоставлением муниципальной услуги (комплексные проверки) или отдельные вопросы (тематические проверки).</text:p>
      <text:p text:style-name="P79"><text:soft-page-break/><text:span text:style-name="T5">Для проведения проверки полноты и качества предоставления муниципальной услуги формируется комиссия, состав которой утверждается Главой сельсовета. Результаты деятельности комиссии оформляются в виде Акта</text:span><text:span text:style-name="T5"> </text:span><text:span text:style-name="T5">проверки полноты и качества предоставления муниципальной услуги (далее – Акт), в котором отмечаются выявленные недостатки и предложения по их устранению.</text:span><text:span text:style-name="T5"> </text:span><text:span text:style-name="T5">Акт подписывается членами комиссии.</text:span></text:p>
      <text:p text:style-name="P78"> </text:p>
      <text:p text:style-name="P79"><text:span text:style-name="T3">4.4.</text:span><text:span text:style-name="T5"> </text:span><text:span text:style-name="T5">Ответственность муниципальных служащих органа местного самоуправления Алтайского края и иных должностных лиц за решения и действия (бездействие), принимаемые (осуществляемые) в ходе предоставления муниципальной услуги.</text:span></text:p>
      <text:p text:style-name="P78">По результатам проведенных проверок, в случае выявления нарушений прав заявителей, осуществляется привлечение виновных лиц к ответственности в соответствии с законодательством Российской Федерации.</text:p>
      <text:p text:style-name="P79"><text:span text:style-name="T5">Персональная ответственность </text:span><text:span text:style-name="T5"> </text:span><text:span text:style-name="T5">должностных лиц</text:span><text:span text:style-name="T5">  </text:span><text:span text:style-name="T5">Администрации Новониколаевского сельсовета <text:s/>закрепляется в их должностных инструкциях в соответствии с требованиями законодательства Российской Федерации.</text:span></text:p>
      <text:p text:style-name="P12"> </text:p>
      <text:p text:style-name="P85"><text:span text:style-name="T3">V. </text:span><text:span text:style-name="T3">Досудебный (внесудебный) порядок обжалования решений и</text:span><text:span text:style-name="T3"> <text:line-break/></text:span><text:span text:style-name="T3">действий (бездействия) органа, предоставляющего муниципальную услугу, а также должностных лиц, муниципальных служащих</text:span></text:p>
      <text:p text:style-name="P84"> </text:p>
      <text:p text:style-name="P6"><text:span text:style-name="T3">5.1.</text:span><text:span text:style-name="T5"> </text:span><text:span text:style-name="T5">Заявитель (его представитель) имеет право обжаловать решения и действия (бездействие)</text:span><text:span text:style-name="T5"> </text:span><text:span text:style-name="T5">Администрации Новониколаевского сельсовета , предоставляющего муниципальную услугу, должностного лица либо муниципального служащего, принятые (осуществляемые) в ходе предоставления муниципальной услуги, в досудебном (внесудебном) порядке.</text:span></text:p>
      <text:p text:style-name="P6"><text:span text:style-name="T3">5.2.</text:span><text:span text:style-name="T5"> </text:span><text:span text:style-name="T5">Заявитель может обратиться с жалобой, в том числе в следующих случаях:</text:span></text:p>
      <text:p text:style-name="P6"><text:span text:style-name="T5">1) </text:span><text:span text:style-name="T5">нарушение срока регистрации запроса заявителя о предоставлении </text:span><text:span text:style-name="T5">муниципальной услуги;</text:span></text:p>
      <text:p text:style-name="P6"><text:span text:style-name="T5">2) </text:span><text:span text:style-name="T5">нарушение срока предоставления муниципальной услуги;</text:span></text:p>
      <text:p text:style-name="P6"><text:span text:style-name="T5">3) </text:span><text:span text:style-name="T5">требование у заявителя документов, не предусмотренных нормативными правовыми актами Российской Федерации, нормативными правовыми актами Алтайского края и муниципальными правовыми актами для предоставления муниципальной услуги;</text:span></text:p>
      <text:p text:style-name="P6"><text:span text:style-name="T5">4) </text:span><text:span text:style-name="T5">отказ в приеме документов, предоставление которых предусмотрено </text:span><text:soft-page-break/><text:span text:style-name="T5">нормативными правовыми актами Российской Федерации, нормативными правовыми актами Алтайского края, муниципальными правовыми актами для предоставления муниципальной услуги, у заявителя;</text:span></text:p>
      <text:p text:style-name="P6"><text:span text:style-name="T5">5) </text:span><text:span text:style-name="T5">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Алтайского края, муниципальными правовыми актами;</text:span></text:p>
      <text:p text:style-name="P6"><text:span text:style-name="T5">6) </text:span><text:span text:style-name="T5">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Алтайского края, муниципальными правовыми актами;</text:span></text:p>
      <text:p text:style-name="P6"><text:span text:style-name="T5">7) </text:span><text:span text:style-name="T5">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span></text:p>
      <text:p text:style-name="P3"> </text:p>
      <text:p text:style-name="P6"><text:span text:style-name="T3">5.2.</text:span><text:span text:style-name="T5"> </text:span><text:span text:style-name="T5">Общие требования к порядку подачи и рассмотрения жалобы.</text:span></text:p>
      <text:p text:style-name="P6"><text:span text:style-name="T3">5.2.1.</text:span><text:span text:style-name="T5"> </text:span><text:span text:style-name="T5">Жалоба подается заявителем в письменной форме на бумажном носителе либо в электронной форме на действия (бездействие) или решения, принятые в ходе предоставления муниципальной услуги, должностным лицом, муниципальным служащим на имя Главы сельсовета.</text:span></text:p>
      <text:p text:style-name="P6"><text:span text:style-name="T5">Жалоба на действия (бездействие) или решения, принятые</text:span><text:span text:style-name="T5"> </text:span><text:span text:style-name="T5">Главой сельсовета, подаются</text:span><text:span text:style-name="T5">  </text:span><text:span text:style-name="T5">Главе сельсовета.</text:span></text:p>
      <text:p text:style-name="P6"><text:span text:style-name="T3">5.2.2.</text:span><text:span text:style-name="T5"> </text:span><text:span text:style-name="T5">Жалоба может быть направлена по почте, через Многофункциональный центр, официальный сайт Администрации Новониколаевского сельсовета. Единый портал государственных и </text:span><text:span text:style-name="T5">муниципальных услуг (функций),Региональный портал государственных и муниципальных услуг (функций)</text:span><text:span text:style-name="T5"> </text:span><text:span text:style-name="T5">в информационно-телекоммуникационной сети </text:span><text:span text:style-name="T5">«</text:span><text:span text:style-name="T5">интернет</text:span><text:span text:style-name="T5">», </text:span><text:span text:style-name="T5">а также может быть принята при личном приеме заявителя.</text:span></text:p>
      <text:p text:style-name="P3"> </text:p>
      <text:p text:style-name="P6"><text:span text:style-name="T3">5.3.</text:span><text:span text:style-name="T5"> </text:span><text:span text:style-name="T5">Жалоба должна содержать:</text:span></text:p>
      <text:p text:style-name="P6"><text:span text:style-name="T5">1) </text:span><text:span text:style-name="T5">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span></text:p>
      <text:p text:style-name="P6"><text:span text:style-name="T5">2) </text:span><text:span text:style-name="T5">фамилию, имя, отчество (при наличии), сведения о месте жительства </text:span><text:soft-page-break/><text:span text:style-name="T5">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6"><text:span text:style-name="T5">3) </text:span><text:span text:style-name="T5">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span></text:p>
      <text:p text:style-name="P6"><text:span text:style-name="T5">4) </text:span><text:span text:style-name="T5">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span></text:p>
      <text:p text:style-name="P3"> </text:p>
      <text:p text:style-name="P6"><text:span text:style-name="T3">5.4.</text:span><text:span text:style-name="T5"> </text:span><text:span text:style-name="T5">Жалоба подлежит рассмотрению в течение пятнадцати рабочих дней со дня ее регистрации, а в случае обжалования отказа</text:span><text:span text:style-name="T5"> </text:span><text:span text:style-name="T5">Администрацией Новониколаевского сельсовета , должностного лица</text:span><text:span text:style-name="T5"> </text:span><text:span text:style-name="T5">Администрации Новониколаевского сельсовет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пяти рабочих дней со дня ее регистрации.</text:span></text:p>
      <text:p text:style-name="P3"> </text:p>
      <text:p text:style-name="P6"><text:span text:style-name="T3">5.5.</text:span><text:span text:style-name="T5"> </text:span><text:span text:style-name="T5">По результатам рассмотрения жалобы Глава сельсовета принимает одно из следующих решений:</text:span></text:p>
      <text:p text:style-name="P6"><text:span text:style-name="T5">1) </text:span><text:span text:style-name="T5">удовлетворяет жалобу, в том числе в форме отмены принятого решения, исправления допущенных Администрацией Новониколаевского сельсовета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</text:span><text:span text:style-name="T5">нормативными правовыми актами Алтайского края, муниципальными правовыми актами, а также в иных формах;</text:span></text:p>
      <text:p text:style-name="P6"><text:span text:style-name="T5">2) </text:span><text:span text:style-name="T5">отказывает в удовлетворении жалобы.</text:span></text:p>
      <text:p text:style-name="P3"> </text:p>
      <text:p text:style-name="P6"><text:span text:style-name="T3">5.6.</text:span><text:span text:style-name="T5"> </text:span><text:span text:style-name="T5">Не позднее дня, следующего за днем принятия решения, указанного в п.5.5.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3"> </text:p>
      <text:p text:style-name="P6"><text:soft-page-break/><text:span text:style-name="T3">5.7.</text:span><text:span text:style-name="T5"> </text:span><text:span text:style-name="T5">В ответе по результатам рассмотрения жалобы указываются:</text:span></text:p>
      <text:p text:style-name="P6"><text:span text:style-name="T17">а)</text:span><text:span text:style-name="T17"> </text:span><text:span text:style-name="T17">наименование органа, предоставляющего муниципальную услугу, рассмотревшего жалобу, должность, фамилия, имя, отчество (при наличии) его должностного лица, принявшего решение по жалобе;</text:span></text:p>
      <text:p text:style-name="P6"><text:span text:style-name="T17">б)</text:span><text:span text:style-name="T17"> </text:span><text:span text:style-name="T17">номер, дата, место принятия решения, включая сведения о должностном лице, решение или действие (бездействие) которого обжалуется;</text:span></text:p>
      <text:p text:style-name="P6"><text:span text:style-name="T17">в)</text:span><text:span text:style-name="T17"> </text:span><text:span text:style-name="T17">фамилия, имя, отчество (при наличии) или наименование заявителя;</text:span></text:p>
      <text:p text:style-name="P6"><text:span text:style-name="T17">г)</text:span><text:span text:style-name="T17"> </text:span><text:span text:style-name="T17">основания для принятия решения по жалобе;</text:span></text:p>
      <text:p text:style-name="P6"><text:span text:style-name="T17">д)</text:span><text:span text:style-name="T17"> </text:span><text:span text:style-name="T17">принятое по жалобе решение;</text:span></text:p>
      <text:p text:style-name="P6"><text:span text:style-name="T17">е)</text:span><text:span text:style-name="T17"> </text:span><text:span text:style-name="T17">в случае, если жалоба признана обоснованной, – сроки устранения выявленных нарушений, в том числе срок предоставления результата муниципальной услуги;</text:span></text:p>
      <text:p text:style-name="P6"><text:span text:style-name="T5">ж)</text:span><text:span text:style-name="T5"> </text:span><text:span text:style-name="T5">сведения о порядке обжалования принятого по жалобе решения.</text:span></text:p>
      <text:p text:style-name="P3"> </text:p>
      <text:p text:style-name="P6"><text:span text:style-name="T17">5.8.</text:span><text:span text:style-name="T5"> </text:span><text:span text:style-name="T5">Ответ по результатам рассмотрения жалобы подписывается уполномоченным на рассмотрение жалобы должностным лицом органа, предоставляющего муниципальную услугу.</text:span></text:p>
      <text:p text:style-name="P3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лектронной подписью уполномоченного на рассмотрение жалобы должностного лица и (или) уполномоченного на рассмотрение жалобы органа, вид которой установлен законодательством Российской Федерации.</text:p>
      <text:p text:style-name="P3"> </text:p>
      <text:p text:style-name="P6"><text:span text:style-name="T17">5.9.</text:span><text:span text:style-name="T5"> </text:span><text:span text:style-name="T5">Основания для отказа в удовлетворении жалобы:</text:span></text:p>
      <text:p text:style-name="P6"><text:span text:style-name="T17">а)</text:span><text:span text:style-name="T17"> </text:span><text:span text:style-name="T17">наличие вступившего в законную силу решения суда, арбитражного </text:span><text:span text:style-name="T17">суда по жалобе о том же предмете и по тем же основаниям;</text:span></text:p>
      <text:p text:style-name="P6"><text:span text:style-name="T17">б)</text:span><text:span text:style-name="T17"> </text:span><text:span text:style-name="T17">подача жалобы лицом, полномочия которого не подтверждены в порядке, установленном законодательством Российской Федерации;</text:span></text:p>
      <text:p text:style-name="P6"><text:span text:style-name="T17">в)</text:span><text:span text:style-name="T17"> </text:span><text:span text:style-name="T17">наличие решения по жалобе, принятого ранее в отношении того же заявителя и по тому же предмету жалобы.</text:span></text:p>
      <text:p text:style-name="P3"> </text:p>
      <text:p text:style-name="P6"><text:span text:style-name="T3">5.10.</text:span><text:span text:style-name="T5"> </text:span><text:span text:style-name="T5">Орган местного самоуправления праве оставить жалобу без ответа в следующих случаях:</text:span></text:p>
      <text:p text:style-name="P6"><text:span text:style-name="T17">а)</text:span><text:span text:style-name="T17"> </text:span><text:span text:style-name="T17">наличие в жалобе нецензурных либо оскорбительных выражений, </text:span><text:soft-page-break/><text:span text:style-name="T17">угроз жизни, здоровью и имуществу должностного лица, а также членов его семьи;</text:span></text:p>
      <text:p text:style-name="P6"><text:span text:style-name="T5">б)</text:span><text:span text:style-name="T5"> </text:span><text:span text:style-name="T5">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.</text:span></text:p>
      <text:p text:style-name="P3"> </text:p>
      <text:p text:style-name="P6"><text:span text:style-name="T3">5.11.</text:span><text:span text:style-name="T5"> </text:span><text:span text:style-name="T5"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.</text:span></text:p>
      <text:p text:style-name="P13"> </text:p>
      <text:p text:style-name="P86"> </text:p>
      <text:p text:style-name="P14"> </text:p>
      <text:p text:style-name="P21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Приложение 1</text:p>
      <text:p text:style-name="P88"><text:s/></text:p>
      <text:p text:style-name="P41"><text:span text:style-name="T19"><text:s/></text:span><text:span text:style-name="T23">Информация</text:span></text:p>
      <text:p text:style-name="P37">об Администрации Новониколаевского сельсовета Рубцовского района Алтайского края, предоставляющем муниципальную услугу</text:p>
      <text:p text:style-name="P3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4">Наименование органа местного самоуправления, предоставляющего муниципальную услугу </text:p>
          </table:table-cell>
          <table:table-cell table:style-name="Таблица2.A1" office:value-type="string">
            <text:p text:style-name="P43">Администрация <text:s/>Новониколаевского сельсовета Рубцовского района Алтайского края</text:p>
          </table:table-cell>
        </table:table-row>
        <table:table-row>
          <table:table-cell table:style-name="Таблица2.A1" office:value-type="string">
            <text:p text:style-name="P44">Руководитель органа местного самоуправления, предоставляющего муниципальную услугу</text:p>
          </table:table-cell>
          <table:table-cell table:style-name="Таблица2.A1" office:value-type="string">
            <text:p text:style-name="P43">Глава Новониколаевского сельсовета Рубцовского района Алтайского края</text:p>
            <text:p text:style-name="P43">Новикова Светлана Павловна</text:p>
          </table:table-cell>
        </table:table-row>
        <table:table-row>
          <table:table-cell table:style-name="Таблица2.A1" office:value-type="string">
            <text:p text:style-name="P44">Место нахождения и почтовый адрес</text:p>
          </table:table-cell>
          <table:table-cell table:style-name="Таблица2.A1" office:value-type="string">
            <text:p text:style-name="P46"><text:span text:style-name="T22">658254 </text:span><text:span text:style-name="T22">Алтайский край, Рубцовский района с. </text:span><text:span text:style-name="T22">Новониколаевка ул. Вовченко,14.</text:span></text:p>
          </table:table-cell>
        </table:table-row>
        <table:table-row>
          <table:table-cell table:style-name="Таблица2.A1" office:value-type="string">
            <text:p text:style-name="P44">График работы (приема заявителей)</text:p>
          </table:table-cell>
          <table:table-cell table:style-name="Таблица2.A1" office:value-type="string">
            <text:p text:style-name="P83">ПН – ЧТ - 8.00-16-15</text:p>
            <text:p text:style-name="P83">ПТ. – 8.00-15-00</text:p>
            <text:p text:style-name="P47"><text:span text:style-name="T22"><text:s/></text:span><text:span text:style-name="T22">Перерыв с 13-00 до 14-00,</text:span></text:p>
            <text:p text:style-name="P47"><text:span text:style-name="T22"><text:s/></text:span><text:span text:style-name="T22">суббота, воскресенье – выходные дни</text:span></text:p>
          </table:table-cell>
        </table:table-row>
        <table:table-row>
          <table:table-cell table:style-name="Таблица2.A1" office:value-type="string">
            <text:p text:style-name="P44">Телефон, адрес электронной почты</text:p>
          </table:table-cell>
          <table:table-cell table:style-name="Таблица2.A1" office:value-type="string">
            <text:p text:style-name="P44">Тел.8(385-57) 71-143; 71-406; 71-217</text:p>
            <text:p text:style-name="P42"><text:span text:style-name="T20">Электронная почта: </text:span><text:a xlink:type="simple" xlink:href="http://e.mail.ru/messages/inbox/"><text:span text:style-name="T26">nownik@mail.ru</text:span></text:a></text:p>
          </table:table-cell>
        </table:table-row>
        <table:table-row>
          <table:table-cell table:style-name="Таблица2.A1" office:value-type="string">
            <text:p text:style-name="P44">Адрес официального сайта органа местного самоуправления, предоставляющего муниципальную услугу (в случае отсутствия – адрес официального сайта муниципального образования)</text:p>
          </table:table-cell>
          <table:table-cell table:style-name="Таблица2.A1" office:value-type="string">
            <text:p text:style-name="P64"><text:span text:style-name="T20">адрес сайта: </text:span><text:a xlink:type="simple" xlink:href="http://www.radmin.rubtsovsk.ru/"><text:span text:style-name="T25">http://www.radmin.rubtsovsk.ru</text:span></text:a><text:span text:style-name="T20">, в информационно-телекоммуникационной сети «Интернет» Администрации Рубцовского района, на котором размещается информация о деятельности муниципального образования Новониколаевский сельсовет Рубцовского района Алтайского края . в соответствии с соглашением № 111/24 от 11.11.2011</text:span></text:p>
          </table:table-cell>
        </table:table-row>
      </table:table>
      <text:p text:style-name="P33"><text:soft-page-break/> </text:p>
      <text:p text:style-name="P31"><text:span text:style-name="T2">Региональный портал государственных и муниципальных услуг (функций) – </text:span><text:a xlink:type="simple" xlink:href="http://www.gosuslugi22.ru/"><text:span text:style-name="T15">www</text:span></text:a><text:a xlink:type="simple" xlink:href="http://www.gosuslugi22.ru/"><text:span text:style-name="T16">HYPERLINK "http://www.gosuslugi22.ru/"</text:span></text:a><text:a xlink:type="simple" xlink:href="http://www.gosuslugi22.ru/"><text:span text:style-name="T15">.</text:span></text:a><text:a xlink:type="simple" xlink:href="http://www.gosuslugi22.ru/"><text:span text:style-name="T16">HYPERLINK "http://www.gosuslugi22.ru/"</text:span></text:a><text:a xlink:type="simple" xlink:href="http://www.gosuslugi22.ru/"><text:span text:style-name="T15">gosuslugi</text:span></text:a><text:a xlink:type="simple" xlink:href="http://www.gosuslugi22.ru/"><text:span text:style-name="T16">HYPERLINK "http://www.gosuslugi22.ru/"</text:span></text:a><text:a xlink:type="simple" xlink:href="http://www.gosuslugi22.ru/"><text:span text:style-name="T15">22.</text:span></text:a><text:a xlink:type="simple" xlink:href="http://www.gosuslugi22.ru/"><text:span text:style-name="T16">HYPERLINK "http://www.gosuslugi22.ru/"</text:span></text:a><text:a xlink:type="simple" xlink:href="http://www.gosuslugi22.ru/"><text:span text:style-name="T15">ru</text:span></text:a><text:span text:style-name="T2">;</text:span></text:p>
      <text:p text:style-name="P31"><text:span text:style-name="T2">Единый портал государственных и муниципальных услуг (функций) – </text:span><text:a xlink:type="simple" xlink:href="http://www.22.gosuslugi.ru/pgu/"><text:span text:style-name="T15">www</text:span></text:a><text:a xlink:type="simple" xlink:href="http://www.22.gosuslugi.ru/pgu/"><text:span text:style-name="T16">HYPERLINK "http://www.22.gosuslugi.ru/pgu/"</text:span></text:a><text:a xlink:type="simple" xlink:href="http://www.22.gosuslugi.ru/pgu/"><text:span text:style-name="T15">.22.</text:span></text:a><text:a xlink:type="simple" xlink:href="http://www.22.gosuslugi.ru/pgu/"><text:span text:style-name="T16">HYPERLINK "http://www.22.gosuslugi.ru/pgu/"</text:span></text:a><text:a xlink:type="simple" xlink:href="http://www.22.gosuslugi.ru/pgu/"><text:span text:style-name="T15">gosuslugi</text:span></text:a><text:a xlink:type="simple" xlink:href="http://www.22.gosuslugi.ru/pgu/"><text:span text:style-name="T16">HYPERLINK "http://www.22.gosuslugi.ru/pgu/"</text:span></text:a><text:a xlink:type="simple" xlink:href="http://www.22.gosuslugi.ru/pgu/"><text:span text:style-name="T15">.</text:span></text:a><text:a xlink:type="simple" xlink:href="http://www.22.gosuslugi.ru/pgu/"><text:span text:style-name="T16">HYPERLINK "http://www.22.gosuslugi.ru/pgu/"</text:span></text:a><text:a xlink:type="simple" xlink:href="http://www.22.gosuslugi.ru/pgu/"><text:span text:style-name="T15">ru</text:span></text:a><text:a xlink:type="simple" xlink:href="http://www.22.gosuslugi.ru/pgu/"><text:span text:style-name="T16">HYPERLINK "http://www.22.gosuslugi.ru/pgu/"</text:span></text:a><text:a xlink:type="simple" xlink:href="http://www.22.gosuslugi.ru/pgu/"><text:span text:style-name="T15">/</text:span></text:a><text:a xlink:type="simple" xlink:href="http://www.22.gosuslugi.ru/pgu/"><text:span text:style-name="T16">HYPERLINK "http://www.22.gosuslugi.ru/pgu/"</text:span></text:a><text:a xlink:type="simple" xlink:href="http://www.22.gosuslugi.ru/pgu/"><text:span text:style-name="T15">pgu</text:span></text:a><text:a xlink:type="simple" xlink:href="http://www.22.gosuslugi.ru/pgu/"><text:span text:style-name="T16">HYPERLINK "http://www.22.gosuslugi.ru/pgu/"</text:span></text:a><text:a xlink:type="simple" xlink:href="http://www.22.gosuslugi.ru/pgu/"><text:span text:style-name="T15">/</text:span></text:a><text:span text:style-name="T2">;</text:span></text:p>
      <text:p text:style-name="P34"> </text:p>
      <text:p text:style-name="P34"> </text:p>
      <text:p text:style-name="P34"> 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Приложение 2</text:p>
      <text:p text:style-name="P33"> </text:p>
      <text:p text:style-name="P12"> </text:p>
      <text:p text:style-name="P12">Информация</text:p>
      <text:p text:style-name="P12">о федеральных органах исполнительной власти, органах исполнительной власти Алтайского края, участвующих в предоставлении муниципальной услуги</text:p>
      <text:p text:style-name="P32"> </text:p>
      <table:table table:name="Таблица3" table:style-name="Таблица3">
        <table:table-column table:style-name="Таблица3.A"/>
        <table:table-column table:style-name="Таблица3.B" table:number-columns-repeated="3"/>
        <table:table-row>
          <table:table-cell table:style-name="Таблица3.A1" office:value-type="string">
            <text:p text:style-name="P56">Наименование органа:</text:p>
          </table:table-cell>
          <table:table-cell table:style-name="Таблица3.A1" office:value-type="string">
            <text:p text:style-name="P56">Телефон</text:p>
          </table:table-cell>
          <table:table-cell table:style-name="Таблица3.A1" office:value-type="string">
            <text:p text:style-name="P56">Адрес официального сайта</text:p>
          </table:table-cell>
          <table:table-cell table:style-name="Таблица3.A1" office:value-type="string">
            <text:p text:style-name="P56">Адрес электронной почты</text:p>
          </table:table-cell>
        </table:table-row>
        <table:table-row>
          <table:table-cell table:style-name="Таблица3.A1" office:value-type="string">
            <text:p text:style-name="P56">Федеральная налоговая служба</text:p>
          </table:table-cell>
          <table:table-cell table:style-name="Таблица3.A1" office:value-type="string">
            <text:p text:style-name="P56">+7 (495) 276-22-22</text:p>
          </table:table-cell>
          <table:table-cell table:style-name="Таблица3.A1" office:value-type="string">
            <text:p text:style-name="P54"><text:a xlink:type="simple" xlink:href="http://nalog.ru/"><text:span text:style-name="T15">http://nalog.ru</text:span></text:a></text:p>
          </table:table-cell>
          <table:table-cell table:style-name="Таблица3.A1" office:value-type="string">
            <text:p text:style-name="P54"><text:a xlink:type="simple" xlink:href="mailto:mns@nalog.ru"><text:span text:style-name="T15">mns@nalog.ru </text:span></text:a></text:p>
          </table:table-cell>
        </table:table-row>
        <table:table-row>
          <table:table-cell table:style-name="Таблица3.A1" office:value-type="string">
            <text:p text:style-name="P56">Федеральное казначейство</text:p>
          </table:table-cell>
          <table:table-cell table:style-name="Таблица3.A1" office:value-type="string">
            <text:p text:style-name="P56">+7 (495) 214-77-36</text:p>
          </table:table-cell>
          <table:table-cell table:style-name="Таблица3.A1" office:value-type="string">
            <text:p text:style-name="P54"><text:a xlink:type="simple" xlink:href="http://www.roskazna.ru/"><text:span text:style-name="T25">http://www.roskazna.ru/</text:span></text:a></text:p>
          </table:table-cell>
          <table:table-cell table:style-name="Таблица3.A1" office:value-type="string">
            <text:p text:style-name="P56"> </text:p>
          </table:table-cell>
        </table:table-row>
        <table:table-row>
          <table:table-cell table:style-name="Таблица3.A1" office:value-type="string">
            <text:p text:style-name="P56">Управление ГИБДД ГУ МВД по Алтайскому краю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> </text:p>
          </table:table-cell>
          <table:table-cell table:style-name="Таблица3.A1" office:value-type="string">
            <text:p text:style-name="P56"> </text:p>
          </table:table-cell>
        </table:table-row>
      </table:table>
      <text:p text:style-name="P32"> 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>Приложение 3</text:p>
      <text:p text:style-name="P32"> </text:p>
      <text:p text:style-name="P16">Сведения об МФЦ</text:p>
      <text:p text:style-name="P33"> 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56">Место нахождения и почтовый адрес</text:p>
          </table:table-cell>
          <table:table-cell table:style-name="Таблица4.B1" office:value-type="string">
            <text:p text:style-name="P62"><text:span text:style-name="T22">656064, </text:span><text:span text:style-name="T22">г.Барнаул, Павловский тракт, 58г</text:span></text:p>
          </table:table-cell>
        </table:table-row>
        <table:table-row>
          <table:table-cell table:style-name="Таблица4.A2" office:value-type="string">
            <text:p text:style-name="P56">График работы</text:p>
          </table:table-cell>
          <table:table-cell table:style-name="Таблица4.B2" office:value-type="string">
            <text:p text:style-name="P56">пн., вт., ср., чт. с 8.00-20.00</text:p>
            <text:p text:style-name="P56">пт. с 8.00-17.00</text:p>
            <text:p text:style-name="P56">сб. 9.00-14.00</text:p>
          </table:table-cell>
        </table:table-row>
        <table:table-row>
          <table:table-cell table:style-name="Таблица4.A2" office:value-type="string">
            <text:p text:style-name="P56">Единый центр телефонного обслуживания</text:p>
          </table:table-cell>
          <table:table-cell table:style-name="Таблица4.B2" office:value-type="string">
            <text:p text:style-name="P56">8-800-775-00-25</text:p>
          </table:table-cell>
        </table:table-row>
        <table:table-row>
          <table:table-cell table:style-name="Таблица4.A2" office:value-type="string">
            <text:p text:style-name="P56">Телефон центра телефонного обслуживания</text:p>
          </table:table-cell>
          <table:table-cell table:style-name="Таблица4.B2" office:value-type="string">
            <text:p text:style-name="P56">+7 (3852) 200-550</text:p>
          </table:table-cell>
        </table:table-row>
        <table:table-row>
          <table:table-cell table:style-name="Таблица4.A2" office:value-type="string">
            <text:p text:style-name="P56">Интернет – сайт МФЦ</text:p>
          </table:table-cell>
          <table:table-cell table:style-name="Таблица4.B2" office:value-type="string">
            <text:p text:style-name="P54"><text:a xlink:type="simple" xlink:href="http://www.mfc22.ru/"><text:span text:style-name="T25">www.mfc22.ru</text:span></text:a></text:p>
          </table:table-cell>
        </table:table-row>
        <table:table-row>
          <table:table-cell table:style-name="Таблица4.A2" office:value-type="string">
            <text:p text:style-name="P56">Адрес электронной почты</text:p>
          </table:table-cell>
          <table:table-cell table:style-name="Таблица4.B2" office:value-type="string">
            <text:p text:style-name="P56">mfc@mfc22.ru</text:p>
          </table:table-cell>
        </table:table-row>
      </table:table>
      <text:p text:style-name="P32">                         </text:p>
      <text:p text:style-name="P16">Сведения о филиалах МФЦ</text:p>
      <text:p text:style-name="P32"> 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table:number-columns-spanned="2" office:value-type="string">
            <text:p text:style-name="P61"><text:span text:style-name="T22">        </text:span><text:span text:style-name="T23">Бийский филиал МФЦ</text:span></text:p>
          </table:table-cell>
          <table:covered-table-cell/>
        </table:table-row>
        <table:table-row>
          <table:table-cell table:style-name="Таблица5.A2" office:value-type="string">
            <text:p text:style-name="P56">Место нахождения и почтовый адрес</text:p>
          </table:table-cell>
          <table:table-cell table:style-name="Таблица5.B2" office:value-type="string">
            <text:p text:style-name="P62"><text:span text:style-name="T22">659303, </text:span><text:span text:style-name="T22">г.Бийск, ул. Промышленная, д.6</text:span></text:p>
          </table:table-cell>
        </table:table-row>
        <table:table-row>
          <table:table-cell table:style-name="Таблица5.A2" office:value-type="string">
            <text:p text:style-name="P56">График работы</text:p>
          </table:table-cell>
          <table:table-cell table:style-name="Таблица5.B2" office:value-type="string">
            <text:p text:style-name="P56">пн., вт., ср., чт. с 8.00-20.00</text:p>
            <text:p text:style-name="P56">пт. с 8.00-17.00</text:p>
            <text:p text:style-name="P56"><text:soft-page-break/>сб. 9.00-14.00</text:p>
          </table:table-cell>
        </table:table-row>
        <table:table-row>
          <table:table-cell table:style-name="Таблица5.A2" office:value-type="string">
            <text:p text:style-name="P56">Единый центр телефонного обслуживания</text:p>
          </table:table-cell>
          <table:table-cell table:style-name="Таблица5.B2" office:value-type="string">
            <text:p text:style-name="P56">8-800-775-00-25</text:p>
          </table:table-cell>
        </table:table-row>
        <table:table-row>
          <table:table-cell table:style-name="Таблица5.A2" office:value-type="string">
            <text:p text:style-name="P56">Телефон центра телефонного обслуживания</text:p>
          </table:table-cell>
          <table:table-cell table:style-name="Таблица5.B2" office:value-type="string">
            <text:p text:style-name="P56">+7 (3854) 40-40-85</text:p>
            <text:p text:style-name="P56"> </text:p>
          </table:table-cell>
        </table:table-row>
        <table:table-row>
          <table:table-cell table:style-name="Таблица5.B2" table:number-columns-spanned="2" office:value-type="string">
            <text:p text:style-name="P58">Благовещенский филиал МФЦ</text:p>
          </table:table-cell>
          <table:covered-table-cell/>
        </table:table-row>
        <table:table-row>
          <table:table-cell table:style-name="Таблица5.A2" office:value-type="string">
            <text:p text:style-name="P56">Место нахождения и почтовый адрес</text:p>
          </table:table-cell>
          <table:table-cell table:style-name="Таблица5.B2" office:value-type="string">
            <text:p text:style-name="P62"><text:span text:style-name="T22">658672 </text:span><text:span text:style-name="T22">р.п. Благовещенка, ул. Ленина, 97</text:span></text:p>
          </table:table-cell>
        </table:table-row>
        <table:table-row>
          <table:table-cell table:style-name="Таблица5.A2" office:value-type="string">
            <text:p text:style-name="P56">График работы</text:p>
          </table:table-cell>
          <table:table-cell table:style-name="Таблица5.B2" office:value-type="string">
            <text:p text:style-name="P56">пн. - пт.: 8.00 - 18.00</text:p>
          </table:table-cell>
        </table:table-row>
        <table:table-row>
          <table:table-cell table:style-name="Таблица5.A2" office:value-type="string">
            <text:p text:style-name="P56">Единый центр телефонного обслуживания</text:p>
          </table:table-cell>
          <table:table-cell table:style-name="Таблица5.B2" office:value-type="string">
            <text:p text:style-name="P56">8-800-775-00-25</text:p>
          </table:table-cell>
        </table:table-row>
        <table:table-row>
          <table:table-cell table:style-name="Таблица5.A2" office:value-type="string">
            <text:p text:style-name="P56">Телефон центра телефонного обслуживания</text:p>
          </table:table-cell>
          <table:table-cell table:style-name="Таблица5.B2" office:value-type="string">
            <text:p text:style-name="P56">+7 (38564) 23-9-65</text:p>
          </table:table-cell>
        </table:table-row>
      </table:table>
      <text:p text:style-name="P32"> </text:p>
      <text:p text:style-name="P21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>Приложение 4</text:p>
      <text:p text:style-name="P34"/>
      <text:p text:style-name="P12">Блок-схема последовательности административных процедур</text:p>
      <text:p text:style-name="P12">при предоставлении муниципальной услуги</text:p>
      <text:p text:style-name="P16"><text:s/></text:p>
      <text:p text:style-name="P97"/>
      <text:p text:style-name="P95"><draw:frame draw:style-name="fr1" draw:name="Врезка5" text:anchor-type="char" svg:x="2.0917in" svg:y="0.0717in" svg:width="1.8717in" svg:height="0.5043in" draw:z-index="0"><draw:text-box><text:p text:style-name="Standard">Заявитель</text:p></draw:text-box></draw:frame><draw:connector text:anchor-type="char" draw:z-index="9" draw:style-name="gr2" draw:text-style-name="P108" draw:type="line" svg:x1="3in" svg:y1="0.1693in" svg:x2="3.0083in" svg:y2="0.5398in" svg:d="m7620 430 21 941"><text:p/></draw:connector></text:p>
      <text:p text:style-name="P97"/>
      <text:p text:style-name="P97"/>
      <text:p text:style-name="P95"><draw:frame draw:style-name="fr1" draw:name="Врезка14" text:anchor-type="char" svg:x="1.9898in" svg:y="0.0846in" svg:width="2.0598in" svg:height="0.511in" draw:z-index="5"><draw:text-box><text:p text:style-name="Standard">Направление <text:s/>заявления и документов</text:p></draw:text-box></draw:frame></text:p>
      <text:p text:style-name="P97"/>
      <text:p text:style-name="P97"/>
      <text:p text:style-name="P95"><draw:connector text:anchor-type="char" draw:z-index="10" draw:style-name="gr2" draw:text-style-name="P108" draw:type="line" svg:x1="3.0028in" svg:y1="0.0201in" svg:x2="3in" svg:y2="0.4465in" svg:d="m7627 51-7 1083"><text:p/></draw:connector></text:p>
      <text:p text:style-name="P97"><draw:frame draw:style-name="fr1" draw:name="Врезка2" text:anchor-type="char" svg:x="0.1228in" svg:y="0.0339in" svg:width="1.722in" svg:height="0.3437in" draw:z-index="1"><draw:text-box><text:p text:style-name="Standard">По почте</text:p></draw:text-box></draw:frame><draw:frame draw:style-name="fr1" draw:name="Врезка15" text:anchor-type="char" svg:x="2.0016in" svg:y="0.0063in" svg:width="1.8717in" svg:height="0.678in" draw:z-index="6"><draw:text-box><text:p text:style-name="P48">В ходе личного приёма</text:p></draw:text-box></draw:frame><draw:frame draw:style-name="fr1" draw:name="Врезка1" text:anchor-type="char" svg:x="4.3681in" svg:y="0.1472in" svg:width="2.0598in" svg:height="0.3646in" draw:z-index="14"><draw:text-box><text:p text:style-name="Standard">По электронной почте</text:p></draw:text-box></draw:frame></text:p>
      <text:p text:style-name="P96"/>
      <text:p text:style-name="P97"/>
      <text:p text:style-name="P97"/>
      <text:p text:style-name="P97"><draw:frame draw:style-name="fr1" draw:name="Врезка4" text:anchor-type="char" svg:x="1.9028in" svg:y="0.0827in" svg:width="2.4091in" svg:height="0.5063in" draw:z-index="2"><draw:text-box><text:p text:style-name="P48">Прием и регистрация</text:p></draw:text-box></draw:frame></text:p>
      <text:p text:style-name="P97"/>
      <text:p text:style-name="P97"/>
      <text:p text:style-name="P97"><draw:custom-shape text:anchor-type="char" draw:z-index="3" draw:style-name="gr1" draw:text-style-name="P107" svg:width="1.6252in" svg:height="1.0913in" svg:x="0.3756in" svg:y="0.0134in"><text:p text:style-name="P107"><text:span text:style-name="T28">Возврат документов, <text:s/>отказ в предоставлении муниципальной услуги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97"><draw:frame draw:style-name="fr1" draw:name="Врезка3" text:anchor-type="char" svg:x="2.1311in" svg:y="0.0146in" svg:width="2.4091in" svg:height="0.7236in" draw:z-index="4"><draw:text-box><text:p text:style-name="P48">Проверка документов на соответствие установленным требованиям</text:p></draw:text-box></draw:frame></text:p>
      <text:p text:style-name="P97"/>
      <text:p text:style-name="P97"/>
      <text:p text:style-name="P97"><draw:custom-shape text:anchor-type="char" draw:z-index="7" draw:style-name="gr1" draw:text-style-name="P107" svg:width="3.6217in" svg:height="1.9512in" svg:x="1.1661in" svg:y="0.1626in"><text:p text:style-name="P107"><text:span text:style-name="T28">Принятие решения о выдаче специального разрешения либо об отказе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97"/>
      <text:p text:style-name="P97"/>
      <text:p text:style-name="P97"/>
      <text:p text:style-name="P96"/>
      <text:p text:style-name="P97"/>
      <text:p text:style-name="P97"/>
      <text:p text:style-name="P97"/>
      <text:p text:style-name="P96"><draw:connector text:anchor-type="char" draw:z-index="11" draw:style-name="gr2" draw:text-style-name="P108" draw:type="line" svg:x1="2.0016in" svg:y1="0.0563in" svg:x2="1.6252in" svg:y2="0.5571in" svg:d="m5084 143-956 1272"><text:p/></draw:connector><draw:connector text:anchor-type="char" draw:z-index="13" draw:style-name="gr2" draw:text-style-name="P108" draw:type="line" svg:x1="4.1252in" svg:y1="0.0563in" svg:x2="4.4228in" svg:y2="0.5091in" svg:d="m10478 143 756 1150"><text:p/></draw:connector></text:p>
      <text:p text:style-name="P97"/>
      <text:p text:style-name="P96"/>
      <text:p text:style-name="P97"><draw:custom-shape text:anchor-type="char" draw:z-index="8" draw:style-name="gr1" draw:text-style-name="P107" svg:width="2.6539in" svg:height="0.9713in" svg:x="3.8228in" svg:y="0.1in"><text:p text:style-name="P107"><text:span text:style-name="T28">Выдача заявителю специального разрешения на перевозку опасных грузов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97"><draw:custom-shape text:anchor-type="char" draw:z-index="12" draw:style-name="gr1" draw:text-style-name="P107" svg:width="2.1012in" svg:height="0.6421in" svg:x="0.2626in" svg:y="0.0736in"><text:p text:style-name="P107"><text:span text:style-name="T28">Отказ в предоставлении муниципальной услуги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97"/>
      <text:p text:style-name="P98"/>
      <text:p text:style-name="P12"/>
      <text:p text:style-name="P12"/>
      <text:p text:style-name="P12"><text:soft-page-break/></text:p>
      <text:p text:style-name="P4">Приложение 5</text:p>
      <text:p text:style-name="P32"> </text:p>
      <text:p text:style-name="P40"/>
      <text:p text:style-name="P38">Контактные данные </text:p>
      <text:p text:style-name="P38">для подачи жалоб в связи с предоставлением муниципальной услуги</text:p>
      <text:p text:style-name="P40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44">Администрация Новиколаевского сельсовета Рубцовского района Алтайского края</text:p>
          </table:table-cell>
          <table:table-cell table:style-name="Таблица6.A1" office:value-type="string">
            <text:p text:style-name="P44">Адрес: 658254, село Новониколаевка Рубцовского района, ул. Вовченко,14</text:p>
            <text:p text:style-name="P44">телефон 8 (38557) 71-143</text:p>
            <text:p text:style-name="P44">Руководитель: Глава сельсовета Новикова Светлана Павловна </text:p>
          </table:table-cell>
        </table:table-row>
      </table:table>
      <text:p text:style-name="P45"/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Приложение 6</text:p>
      <text:p text:style-name="P11"><text:s/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89">Реквизиты заявителя</text:p>
            <text:p text:style-name="P90"><text:span text:style-name="T22">(</text:span><text:span text:style-name="T22">наименование, адрес (местонахождение) – для юридических лиц, Ф.И.О., адрес<text:line-break/>места жительст</text:span><text:span text:style-name="T17">в</text:span><text:span text:style-name="T22">а – для индивидуальных предпринимателей и физических лиц)</text:span></text:p>
            <text:p text:style-name="P91"> </text:p>
          </table:table-cell>
          <table:table-cell table:style-name="Таблица7.A1" office:value-type="string">
            <text:p text:style-name="P56">Главе сельсовета </text:p>
            <text:p text:style-name="P56"> </text:p>
            <text:p text:style-name="P56"> _____________________________</text:p>
            <text:p text:style-name="P62"><text:span text:style-name="T22">                       (</text:span><text:span text:style-name="T22">инициалы, фамилия)</text:span></text:p>
            <text:p text:style-name="P92"> </text:p>
          </table:table-cell>
        </table:table-row>
      </table:table>
      <text:p text:style-name="P13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57">Исх. от</text:p>
          </table:table-cell>
          <table:table-cell table:style-name="Таблица8.A1" office:value-type="string">
            <text:p text:style-name="P55"> </text:p>
          </table:table-cell>
          <table:table-cell table:style-name="Таблица8.A1" office:value-type="string">
            <text:p text:style-name="P55">№</text:p>
          </table:table-cell>
          <table:table-cell table:style-name="Таблица8.A1" office:value-type="string">
            <text:p text:style-name="P55"> </text:p>
          </table:table-cell>
        </table:table-row>
      </table:table>
      <text:p text:style-name="P13"> 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57">поступило в</text:p>
          </table:table-cell>
          <table:table-cell table:style-name="Таблица9.A1" office:value-type="string">
            <text:p text:style-name="P55"> </text:p>
          </table:table-cell>
        </table:table-row>
      </table:table>
      <text:p text:style-name="P13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57">дата</text:p>
          </table:table-cell>
          <table:table-cell table:style-name="Таблица10.A1" office:value-type="string">
            <text:p text:style-name="P55"> </text:p>
          </table:table-cell>
          <table:table-cell table:style-name="Таблица10.A1" office:value-type="string">
            <text:p text:style-name="P55">№</text:p>
          </table:table-cell>
          <table:table-cell table:style-name="Таблица10.A1" office:value-type="string">
            <text:p text:style-name="P55"> </text:p>
          </table:table-cell>
        </table:table-row>
      </table:table>
      <text:p text:style-name="P93">ЗАЯВЛЕНИЕ<text:line-break/>на получение специального разрешения на движение по автомобильным<text:line-break/>дорогам транспортного средства, осуществляющего перевозки тяжеловесных<text:line-break/>и (или) крупногабаритных грузов</text:p>
      <text:p text:style-name="P13"> 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 table:number-columns-repeated="2"/>
        <table:table-column table:style-name="Таблица11.F"/>
        <table:table-column table:style-name="Таблица11.G"/>
        <table:table-column table:style-name="Таблица11.D"/>
        <table:table-column table:style-name="Таблица11.I"/>
        <table:table-column table:style-name="Таблица11.J"/>
        <table:table-column table:style-name="Таблица11.D"/>
        <table:table-column table:style-name="Таблица11.L"/>
        <table:table-column table:style-name="Таблица11.D"/>
        <table:table-column table:style-name="Таблица11.N"/>
        <table:table-column table:style-name="Таблица11.O"/>
        <table:table-column table:style-name="Таблица11.P"/>
        <table:table-column table:style-name="Таблица11.Q"/>
        <table:table-row>
          <table:table-cell table:style-name="Таблица11.A1" table:number-columns-spanned="17" office:value-type="string">
            <text:p text:style-name="P66">Наименование, адрес и телефон владельца транспортного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2" table:number-columns-spanned="17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2" table:number-columns-spanned="17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4" table:number-columns-spanned="6" office:value-type="string">
            <text:p text:style-name="P65"><text:span text:style-name="T21">ИНН, ОГРН/ОГРИП владельца транспортного средства </text:span><text:a xlink:type="simple" xlink:href="http://radmin.rubtsovsk.ru/?q=node/3196#_ftn3"><text:span text:style-name="T15">*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A2" table:number-columns-spanned="11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1.A5" table:number-columns-spanned="17" office:value-type="string">
            <text:p text:style-name="P66">Маршрут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2" table:number-columns-spanned="17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4" table:number-columns-spanned="11" office:value-type="string">
            <text:p text:style-name="P68"><text:span text:style-name="T23">Вид перевозки</text:span><text:span text:style-name="T23"> </text:span><text:span text:style-name="T22">(</text:span><text:span text:style-name="T22">международная, межрегиональная, местна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2" table:number-columns-spanned="6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4" table:number-columns-spanned="5" office:value-type="string">
            <text:p text:style-name="P66">На срок</text:p>
          </table:table-cell>
          <table:covered-table-cell/>
          <table:covered-table-cell/>
          <table:covered-table-cell/>
          <table:covered-table-cell/>
          <table:table-cell table:style-name="Таблица11.A4" table:number-columns-spanned="3" office:value-type="string">
            <text:p text:style-name="P66">с</text:p>
          </table:table-cell>
          <table:covered-table-cell/>
          <table:covered-table-cell/>
          <table:table-cell table:style-name="Таблица11.I8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Таблица11.A4" table:number-columns-spanned="3" office:value-type="string">
            <text:p text:style-name="P66">по</text:p>
          </table:table-cell>
          <table:covered-table-cell/>
          <table:covered-table-cell/>
          <table:table-cell table:style-name="Таблица11.A2" office:value-type="string">
            <text:p text:style-name="P67"> </text:p>
          </table:table-cell>
        </table:table-row>
        <table:table-row>
          <table:table-cell table:style-name="Таблица11.A4" table:number-columns-spanned="5" office:value-type="string">
            <text:p text:style-name="P66">На количество поездок</text:p>
          </table:table-cell>
          <table:covered-table-cell/>
          <table:covered-table-cell/>
          <table:covered-table-cell/>
          <table:covered-table-cell/>
          <table:table-cell table:style-name="Таблица11.A2" table:number-columns-spanned="12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4" table:number-columns-spanned="5" office:value-type="string">
            <text:p text:style-name="P66">Характеристика груза:</text:p>
          </table:table-cell>
          <table:covered-table-cell/>
          <table:covered-table-cell/>
          <table:covered-table-cell/>
          <table:covered-table-cell/>
          <table:table-cell table:style-name="Таблица11.A4" table:number-columns-spanned="4" office:value-type="string">
            <text:p text:style-name="P66">Делимый</text:p>
          </table:table-cell>
          <table:covered-table-cell/>
          <table:covered-table-cell/>
          <table:covered-table-cell/>
          <table:table-cell table:style-name="Таблица11.I8" table:number-columns-spanned="6" office:value-type="string">
            <text:p text:style-name="P66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A2" table:number-columns-spanned="2" office:value-type="string">
            <text:p text:style-name="P66">нет</text:p>
          </table:table-cell>
          <table:covered-table-cell/>
        </table:table-row>
        <table:table-row>
          <table:table-cell table:style-name="Таблица11.A11" table:number-columns-spanned="9" office:value-type="string">
            <text:p text:style-name="P65"><text:span text:style-name="T21">Наименование </text:span><text:a xlink:type="simple" xlink:href="http://radmin.rubtsovsk.ru/?q=node/3196#_ftn4"><text:span text:style-name="T15">**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1" table:number-columns-spanned="6" office:value-type="string">
            <text:p text:style-name="P66">Габарит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P11" table:number-columns-spanned="2" office:value-type="string">
            <text:p text:style-name="P66">Масса</text:p>
          </table:table-cell>
          <table:covered-table-cell/>
        </table:table-row>
        <table:table-row>
          <table:table-cell table:style-name="Таблица11.I8" table:number-columns-spanned="9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I8" table:number-columns-spanned="6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A2" table:number-columns-spanned="2" office:value-type="string">
            <text:p text:style-name="P67"> </text:p>
          </table:table-cell>
          <table:covered-table-cell/>
        </table:table-row>
        <table:table-row>
          <table:table-cell table:style-name="Таблица11.A5" table:number-columns-spanned="17" office:value-type="string">
            <text:p text:style-name="P105"><text:span text:style-name="T23">Транспортное средство (автопоезд)</text:span><text:span text:style-name="T23"> </text:span><text:span text:style-name="T22">(</text:span><text:span text:style-name="T22">марка и модель транспортного средства (тягача, прицепа (полуприцепа)), государственный регистрационный знак транспортного средства (тягача, прицепа (полуприцепа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2" table:number-columns-spanned="17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5" table:number-columns-spanned="17" office:value-type="string">
            <text:p text:style-name="P102">Параметры транспортного средства (автопоез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4" table:number-rows-spanned="2" table:number-columns-spanned="3" office:value-type="string">
            <text:p text:style-name="P102">Масса транспортного средства (автопоезда) без груза/с грузом (т)</text:p>
          </table:table-cell>
          <table:covered-table-cell/>
          <table:covered-table-cell/>
          <table:table-cell table:style-name="Таблица11.I8" table:number-rows-spanned="2" table:number-columns-spanned="6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A4" table:number-columns-spanned="5" office:value-type="string">
            <text:p text:style-name="P102">Масса тягача (т)</text:p>
          </table:table-cell>
          <table:covered-table-cell/>
          <table:covered-table-cell/>
          <table:covered-table-cell/>
          <table:covered-table-cell/>
          <table:table-cell table:style-name="Таблица11.A5" table:number-columns-spanned="3" office:value-type="string">
            <text:p text:style-name="P102"><text:span text:style-name="T27">Масса прицепа (полуприцепа</text:span>) (т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I8" table:number-columns-spanned="5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table-cell table:style-name="Таблица11.A2" table:number-columns-spanned="3" office:value-type="string">
            <text:p text:style-name="P103"> </text:p>
          </table:table-cell>
          <table:covered-table-cell/>
          <table:covered-table-cell/>
        </table:table-row>
        <table:table-row>
          <table:table-cell table:style-name="Таблица11.A4" table:number-columns-spanned="3" office:value-type="string">
            <text:p text:style-name="P102">Расстояние между осями</text:p>
          </table:table-cell>
          <table:covered-table-cell/>
          <table:covered-table-cell/>
          <table:table-cell table:style-name="Таблица11.A2" table:number-columns-spanned="14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4" table:number-columns-spanned="3" office:value-type="string">
            <text:p text:style-name="P102">Нагрузка на оси (т)</text:p>
          </table:table-cell>
          <table:covered-table-cell/>
          <table:covered-table-cell/>
          <table:table-cell table:style-name="Таблица11.A2" table:number-columns-spanned="14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5" table:number-columns-spanned="17" office:value-type="string">
            <text:p text:style-name="P102">Габариты транспортного средства (автопоезд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4" office:value-type="string">
            <text:p text:style-name="P102">Длина (м)</text:p>
          </table:table-cell>
          <table:table-cell table:style-name="Таблица11.A4" table:number-columns-spanned="3" office:value-type="string">
            <text:p text:style-name="P102">Ширина (м)</text:p>
          </table:table-cell>
          <table:covered-table-cell/>
          <table:covered-table-cell/>
          <table:table-cell table:style-name="Таблица11.A4" table:number-columns-spanned="3" office:value-type="string">
            <text:p text:style-name="P102">Высота (м)</text:p>
          </table:table-cell>
          <table:covered-table-cell/>
          <table:covered-table-cell/>
          <table:table-cell table:style-name="Таблица11.A5" table:number-columns-spanned="10" office:value-type="string">
            <text:p text:style-name="P102">Минимальный радиус поворота с грузом (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I8" office:value-type="string">
            <text:p text:style-name="P103"> </text:p>
          </table:table-cell>
          <table:table-cell table:style-name="Таблица11.I8" table:number-columns-spanned="3" office:value-type="string">
            <text:p text:style-name="P103"> </text:p>
          </table:table-cell>
          <table:covered-table-cell/>
          <table:covered-table-cell/>
          <table:table-cell table:style-name="Таблица11.I8" table:number-columns-spanned="3" office:value-type="string">
            <text:p text:style-name="P103"> </text:p>
          </table:table-cell>
          <table:covered-table-cell/>
          <table:covered-table-cell/>
          <table:table-cell table:style-name="Таблица11.A2" table:number-columns-spanned="10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4" table:number-columns-spanned="7" office:value-type="string">
            <text:p text:style-name="P102">Необходимость автомобиля сопровождения (прикрыт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2" table:number-columns-spanned="10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4" table:number-columns-spanned="10" office:value-type="string">
            <text:p text:style-name="P102">Предполагаемая максимальная скорость движения транспортного средства (автопоезда) (км/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2" table:number-columns-spanned="7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4" table:number-columns-spanned="10" office:value-type="string">
            <text:p text:style-name="P102">Банковские реквизи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2" table:number-columns-spanned="7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2" table:number-columns-spanned="17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5" table:number-columns-spanned="17" office:value-type="string">
            <text:p text:style-name="P102">Оплату гарантиру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I8" table:number-columns-spanned="2" office:value-type="string">
            <text:p text:style-name="P103"> </text:p>
          </table:table-cell>
          <table:covered-table-cell/>
          <table:table-cell table:style-name="Таблица11.I8" table:number-columns-spanned="10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2" table:number-columns-spanned="5" office:value-type="string">
            <text:p text:style-name="P103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1.A4" table:number-columns-spanned="2" office:value-type="string">
            <text:p text:style-name="P104"><text:span text:style-name="T22">(</text:span><text:span text:style-name="T22">должность)</text:span></text:p>
          </table:table-cell>
          <table:covered-table-cell/>
          <table:table-cell table:style-name="Таблица11.A4" table:number-columns-spanned="10" office:value-type="string">
            <text:p text:style-name="P104"><text:span text:style-name="T22">(</text:span><text:span text:style-name="T22">подпис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5" table:number-columns-spanned="5" office:value-type="string">
            <text:p text:style-name="P104"><text:span text:style-name="T22">(</text:span><text:span text:style-name="T22">фамилия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1.I8" office:value-type="string">
            <text:p text:style-name="P100"> </text:p>
          </table:table-cell>
          <table:table-cell table:style-name="Таблица11.I8" office:value-type="string">
            <text:p text:style-name="P100"> </text:p>
          </table:table-cell>
          <table:table-cell table:style-name="Таблица11.I8" office:value-type="string">
            <text:p text:style-name="P100"> </text:p>
          </table:table-cell>
          <table:table-cell table:style-name="Таблица11.I8" office:value-type="string">
            <text:p text:style-name="P100"> </text:p>
          </table:table-cell>
          <table:table-cell table:style-name="Таблица11.I8" office:value-type="string">
            <text:p text:style-name="P100"> </text:p>
          </table:table-cell>
          <table:table-cell table:style-name="Таблица11.I8" office:value-type="string">
            <text:p text:style-name="P100"> </text:p>
          </table:table-cell>
          <table:table-cell table:style-name="Таблица11.I8" office:value-type="string">
            <text:p text:style-name="P100"> </text:p>
          </table:table-cell>
          <table:table-cell table:style-name="Таблица11.I8" office:value-type="string">
            <text:p text:style-name="P100"> </text:p>
          </table:table-cell>
          <table:table-cell table:style-name="Таблица11.I8" office:value-type="string">
            <text:p text:style-name="P100"> </text:p>
          </table:table-cell>
          <table:table-cell table:style-name="Таблица11.I8" office:value-type="string">
            <text:p text:style-name="P100"> </text:p>
          </table:table-cell>
          <table:table-cell table:style-name="Таблица11.I8" office:value-type="string">
            <text:p text:style-name="P100"> </text:p>
          </table:table-cell>
          <table:table-cell table:style-name="Таблица11.I8" office:value-type="string">
            <text:p text:style-name="P100"> </text:p>
          </table:table-cell>
          <table:table-cell table:style-name="Таблица11.I8" office:value-type="string">
            <text:p text:style-name="P100"> </text:p>
          </table:table-cell>
          <table:table-cell table:style-name="Таблица11.I8" office:value-type="string">
            <text:p text:style-name="P100"> </text:p>
          </table:table-cell>
          <table:table-cell table:style-name="Таблица11.I8" office:value-type="string">
            <text:p text:style-name="P100"> </text:p>
          </table:table-cell>
          <table:table-cell table:style-name="Таблица11.I8" office:value-type="string">
            <text:p text:style-name="P100"> </text:p>
          </table:table-cell>
          <table:table-cell table:style-name="Таблица11.A2" office:value-type="string">
            <text:p text:style-name="P100"> </text:p>
          </table:table-cell>
        </table:table-row>
      </table:table>
      <text:p text:style-name="P13"> </text:p>
      <text:p text:style-name="P70">Решение о выдаче специального разрешения прошу выдать в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A"/>
        <table:table-column table:style-name="Таблица12.D"/>
        <table:table-row>
          <table:table-cell table:style-name="Таблица12.A1" office:value-type="string">
            <text:p text:style-name="P57"> </text:p>
          </table:table-cell>
          <table:table-cell table:style-name="Таблица12.A1" office:value-type="string">
            <text:p text:style-name="P59">Администрации Новониколаевского сельсовета</text:p>
          </table:table-cell>
          <table:table-cell table:style-name="Таблица12.A1" office:value-type="string">
            <text:p text:style-name="P57"> </text:p>
          </table:table-cell>
          <table:table-cell table:style-name="Таблица12.A1" office:value-type="string">
            <text:p text:style-name="P63"><text:span text:style-name="T19">Многофункциональном</text:span><text:span text:style-name="T24"> </text:span><text:span text:style-name="T19">центре</text:span></text:p>
          </table:table-cell>
        </table:table-row>
      </table:table>
      <text:p text:style-name="P13"> </text:p>
      <text:p text:style-name="P13"/>
      <text:p text:style-name="P13"/>
      <text:p text:style-name="P13"/>
      <text:p text:style-name="P13"/>
      <text:p text:style-name="P13"/>
      <text:p text:style-name="P13"><text:soft-page-break/> (следующие позиции заполняются должностным лицом, принявшим заявление)</text:p>
      <text:p text:style-name="P19">Расписка</text:p>
      <text:p text:style-name="P23"><text:span text:style-name="T11">в</text:span><text:span text:style-name="T12"> </text:span><text:span text:style-name="T11">получении</text:span><text:span text:style-name="T12"> </text:span><text:span text:style-name="T11">заявления</text:span><text:span text:style-name="T12"> </text:span><text:span text:style-name="T11">и</text:span><text:span text:style-name="T12"> </text:span><text:span text:style-name="T11">прилагаемых</text:span><text:span text:style-name="T12"> </text:span><text:span text:style-name="T11">к</text:span><text:span text:style-name="T12"> </text:span><text:span text:style-name="T11">нему</text:span><text:span text:style-name="T12"> </text:span><text:span text:style-name="T11">документов</text:span><text:span text:style-name="T12"> </text:span><text:span text:style-name="T11">для</text:span><text:span text:style-name="T12"> </text:span><text:span text:style-name="T11">выдачи</text:span><text:span text:style-name="T12"> </text:span><text:span text:style-name="T11">специального</text:span><text:span text:style-name="T12"> </text:span><text:span text:style-name="T11">разрешения</text:span><text:span text:style-name="T12"> </text:span><text:span text:style-name="T11">на</text:span><text:span text:style-name="T12"> </text:span><text:span text:style-name="T11">движение</text:span><text:span text:style-name="T12"> </text:span><text:span text:style-name="T11">по</text:span><text:span text:style-name="T12"> </text:span><text:span text:style-name="T11">автомобильным</text:span><text:span text:style-name="T12"> </text:span><text:span text:style-name="T11">дорогам</text:span><text:span text:style-name="T12"> </text:span><text:span text:style-name="T11">транспортного</text:span><text:span text:style-name="T12"> </text:span><text:span text:style-name="T11">средства</text:span><text:span text:style-name="T12">, </text:span><text:span text:style-name="T11">осуществляющего</text:span><text:span text:style-name="T12"> </text:span><text:span text:style-name="T11">перевозки</text:span><text:span text:style-name="T12"> </text:span><text:span text:style-name="T11">тяжеловесных</text:span><text:span text:style-name="T12"> </text:span><text:span text:style-name="T11">и</text:span><text:span text:style-name="T12"> (</text:span><text:span text:style-name="T11">или</text:span><text:span text:style-name="T12">) </text:span><text:span text:style-name="T11">крупногабаритных</text:span><text:span text:style-name="T12"> </text:span><text:span text:style-name="T11">грузов</text:span></text:p>
      <text:p text:style-name="P33"> </text:p>
      <text:p text:style-name="P36"><text:span text:style-name="T5"> </text:span><text:span text:style-name="T12">«____»_________20__</text:span><text:span text:style-name="T5">г</text:span><text:span text:style-name="T12">.   </text:span><text:span text:style-name="T5">вход</text:span><text:span text:style-name="T12">. </text:span><text:span text:style-name="T5">№</text:span><text:span text:style-name="T12">________</text:span></text:p>
      <text:p text:style-name="P33"> </text:p>
      <text:p text:style-name="P33"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61"><text:span text:style-name="T5">№</text:span><text:span text:style-name="T5">п</text:span><text:span text:style-name="T12">/</text:span><text:span text:style-name="T5">п</text:span></text:p>
          </table:table-cell>
          <table:table-cell table:style-name="Таблица13.A1" office:value-type="string">
            <text:p text:style-name="P61"><text:span text:style-name="T11">Наименование</text:span><text:span text:style-name="T12"> </text:span><text:span text:style-name="T11">документа</text:span><text:span text:style-name="T12">,</text:span></text:p>
            <text:p text:style-name="P61"><text:span text:style-name="T11">дата</text:span><text:span text:style-name="T12">, </text:span><text:span text:style-name="T11">номер</text:span></text:p>
          </table:table-cell>
          <table:table-cell table:style-name="Таблица13.A1" office:value-type="string">
            <text:p text:style-name="P61"><text:span text:style-name="T11">Количество</text:span><text:span text:style-name="T12"> </text:span><text:span text:style-name="T11">экземпляров</text:span></text:p>
          </table:table-cell>
          <table:table-cell table:style-name="Таблица13.D1" office:value-type="string">
            <text:p text:style-name="P61"><text:span text:style-name="T11">Наличие</text:span><text:span text:style-name="T12"> </text:span><text:span text:style-name="T11">копии</text:span><text:span text:style-name="T12"> </text:span><text:span text:style-name="T11">документа</text:span></text:p>
          </table:table-cell>
        </table:table-row>
        <table:table-row>
          <table:table-cell table:style-name="Таблица13.A2" office:value-type="string">
            <text:p text:style-name="P60"> </text:p>
          </table:table-cell>
          <table:table-cell table:style-name="Таблица13.A2" office:value-type="string">
            <text:p text:style-name="P60"> </text:p>
          </table:table-cell>
          <table:table-cell table:style-name="Таблица13.A2" office:value-type="string">
            <text:p text:style-name="P60"> </text:p>
          </table:table-cell>
          <table:table-cell table:style-name="Таблица13.D2" office:value-type="string">
            <text:p text:style-name="P60"> </text:p>
          </table:table-cell>
        </table:table-row>
        <table:table-row>
          <table:table-cell table:style-name="Таблица13.A2" office:value-type="string">
            <text:p text:style-name="P60"> </text:p>
          </table:table-cell>
          <table:table-cell table:style-name="Таблица13.A2" office:value-type="string">
            <text:p text:style-name="P60"> </text:p>
          </table:table-cell>
          <table:table-cell table:style-name="Таблица13.A2" office:value-type="string">
            <text:p text:style-name="P60"> </text:p>
          </table:table-cell>
          <table:table-cell table:style-name="Таблица13.D2" office:value-type="string">
            <text:p text:style-name="P60"> </text:p>
          </table:table-cell>
        </table:table-row>
        <table:table-row>
          <table:table-cell table:style-name="Таблица13.A2" office:value-type="string">
            <text:p text:style-name="P60"> </text:p>
          </table:table-cell>
          <table:table-cell table:style-name="Таблица13.A2" office:value-type="string">
            <text:p text:style-name="P60"> </text:p>
          </table:table-cell>
          <table:table-cell table:style-name="Таблица13.A2" office:value-type="string">
            <text:p text:style-name="P60"> </text:p>
          </table:table-cell>
          <table:table-cell table:style-name="Таблица13.D2" office:value-type="string">
            <text:p text:style-name="P60"> </text:p>
          </table:table-cell>
        </table:table-row>
        <table:table-row>
          <table:table-cell table:style-name="Таблица13.A2" office:value-type="string">
            <text:p text:style-name="P60"> </text:p>
          </table:table-cell>
          <table:table-cell table:style-name="Таблица13.A2" office:value-type="string">
            <text:p text:style-name="P60"> </text:p>
          </table:table-cell>
          <table:table-cell table:style-name="Таблица13.A2" office:value-type="string">
            <text:p text:style-name="P60"> </text:p>
          </table:table-cell>
          <table:table-cell table:style-name="Таблица13.D2" office:value-type="string">
            <text:p text:style-name="P60"> </text:p>
          </table:table-cell>
        </table:table-row>
        <table:table-row>
          <table:table-cell table:style-name="Таблица13.A2" office:value-type="string">
            <text:p text:style-name="P60"> </text:p>
          </table:table-cell>
          <table:table-cell table:style-name="Таблица13.A2" office:value-type="string">
            <text:p text:style-name="P60"> </text:p>
          </table:table-cell>
          <table:table-cell table:style-name="Таблица13.A2" office:value-type="string">
            <text:p text:style-name="P60"> </text:p>
          </table:table-cell>
          <table:table-cell table:style-name="Таблица13.D2" office:value-type="string">
            <text:p text:style-name="P60"> </text:p>
          </table:table-cell>
        </table:table-row>
      </table:table>
      <text:p text:style-name="P32"> </text:p>
      <text:p text:style-name="P24"><text:span text:style-name="T11">Документы</text:span><text:span text:style-name="T12"> </text:span><text:span text:style-name="T11">согласно</text:span><text:span text:style-name="T12"> </text:span><text:span text:style-name="T11">перечню</text:span><text:span text:style-name="T12"> </text:span><text:span text:style-name="T11">приняла</text:span><text:span text:style-name="T12">:</text:span></text:p>
      <text:p text:style-name="P20">___________________________________________________________________</text:p>
      <text:p text:style-name="P24"><text:span text:style-name="T5">                         </text:span><text:span text:style-name="T5">Фамилия</text:span><text:span text:style-name="T12">, </text:span><text:span text:style-name="T5">имя</text:span><text:span text:style-name="T12">, </text:span><text:span text:style-name="T5">отчество</text:span><text:span text:style-name="T12"> </text:span><text:span text:style-name="T5">и</text:span><text:span text:style-name="T12"> </text:span><text:span text:style-name="T5">подпись</text:span><text:span text:style-name="T12"> </text:span><text:span text:style-name="T5">должностного</text:span><text:span text:style-name="T12"> </text:span><text:span text:style-name="T5">лица</text:span></text:p>
      <text:p text:style-name="P11"> </text:p>
      <text:p text:style-name="P11">Расписку получил (а):</text:p>
      <text:p text:style-name="P11">_________________________________________________________________</text:p>
      <text:p text:style-name="P24"><text:span text:style-name="T5">                         </text:span><text:span text:style-name="T5">Фамилия, имя, отчество и подпись заявителя</text:span></text:p>
      <text:p text:style-name="P21"/>
      <text:p text:style-name="P13"> </text:p>
      <text:p text:style-name="P15">  </text:p>
      <text:p text:style-name="P21"><text:soft-page-break/></text:p>
      <text:p text:style-name="P45"/>
      <text:p text:style-name="P94"/>
      <text:p text:style-name="P10"><text:a xlink:type="simple" xlink:href="http://radmin.rubtsovsk.ru/?q=node/3196#_ftnref1"><text:span text:style-name="T13">[1]</text:span></text:a><text:span text:style-name="T20"> при условии наличия заключенного соглашения о взаимодействии между МФЦ </text:span><text:span text:style-name="T20">и ОМСУ</text:span></text:p>
      <text:p text:style-name="P9"><text:a xlink:type="simple" xlink:href="http://radmin.rubtsovsk.ru/?q=node/3196#_ftnref2"><text:span text:style-name="T13">[2]</text:span></text:a><text:span text:style-name="T2"> предоставление муниципальной услуги осуществляется в электронной форме при наличии регистрации заявителя на Едином портале государственных и муниципальных услуг (функций), а также специальной кнопки «Получить услугу».</text:span></text:p>
      <text:p text:style-name="P69"><text:a xlink:type="simple" xlink:href="http://radmin.rubtsovsk.ru/?q=node/3196#_ftnref3"><text:span text:style-name="T15">*</text:span></text:a><text:span text:style-name="T2"> Для российских владельцев транспортных средств.</text:span></text:p>
      <text:p text:style-name="P71"><text:a xlink:type="simple" xlink:href="http://radmin.rubtsovsk.ru/?q=node/3196#_ftnref4"><text:span text:style-name="T15">**</text:span></text:a><text:span text:style-name="T2"> В графе указывается полное наименование груза, основные характеристики, марка, модель, описание индивидуальной и транспортной тары (способ крепления).</text:span></text:p>
      <text:p text:style-name="P13"> </text:p>
      <text:p text:style-name="P13"> </text:p>
      <text:p text:style-name="P2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'Times New Roman', serif" svg:font-family="''Times New Roman', serif'"/>
    <style:font-face style:name="Arial" svg:font-family="Arial"/>
    <style:font-face style:name="Calibri1" svg:font-family="Calibri"/>
    <style:font-face style:name="Times" svg:font-family="Times"/>
    <style:font-face style:name="Times New Roman" svg:font-family="'Times New Roman'"/>
    <style:font-face style:name="Arial Unicode MS1" svg:font-family="'Arial Unicode MS'" style:font-family-generic="roman" style:font-pitch="variable"/>
    <style:font-face style:name="Calibri2" svg:font-family="Calibri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09T15:57:40</dc:date>
    <meta:editing-duration>PT2H42M11S</meta:editing-duration>
    <meta:editing-cycles>6</meta:editing-cycles>
    <meta:generator>OpenOffice.org/3.4$Win32 OpenOffice.org_project/340m1$Build-9590</meta:generator>
    <meta:document-statistic meta:table-count="13" meta:image-count="0" meta:object-count="0" meta:page-count="39" meta:paragraph-count="633" meta:word-count="7093" meta:character-count="62827"/>
  </office:meta>
</office:document-meta>
</file>