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243in" fo:margin-left="0in" table:align="left" style:may-break-between-rows="true" style:writing-mode="lr-tb"/>
    </style:style>
    <style:style style:name="Таблица1.A" style:family="table-column">
      <style:table-column-properties style:column-width="4.4049in"/>
    </style:style>
    <style:style style:name="Таблица1.B" style:family="table-column">
      <style:table-column-properties style:column-width="2.0528in"/>
    </style:style>
    <style:style style:name="Таблица1.C" style:family="table-column">
      <style:table-column-properties style:column-width="2.1667in"/>
    </style:style>
    <style:style style:name="Таблица1.1" style:family="table-row">
      <style:table-row-properties style:min-row-height="0.25in"/>
    </style:style>
    <style:style style:name="Таблица1.A1" style:family="table-cell">
      <style:table-cell-properties fo:background-color="#ffffff" fo:padding-left="0.0069in" fo:padding-right="0.0069in" fo:padding-top="0in" fo:padding-bottom="0in" fo:border="0.0007in solid #000000" fo:vertical-align="top">
        <style:background-image/>
      </style:table-cell-properties>
    </style:style>
    <style:style style:name="Таблица1.3" style:family="table-row">
      <style:table-row-properties style:min-row-height="0.1667in"/>
    </style:style>
    <style:style style:name="Таблица1.4" style:family="table-row">
      <style:table-row-properties style:min-row-height="0.3333in"/>
    </style:style>
    <style:style style:name="Таблица1.9" style:family="table-row">
      <style:table-row-properties style:min-row-height="0.4167in"/>
    </style:style>
    <style:style style:name="Таблица2" style:family="table">
      <style:table-properties style:width="6.5993in" fo:margin-left="0in" table:align="left" style:may-break-between-rows="true" style:writing-mode="lr-tb"/>
    </style:style>
    <style:style style:name="Таблица2.A" style:family="table-column">
      <style:table-column-properties style:column-width="3.4222in"/>
    </style:style>
    <style:style style:name="Таблица2.B" style:family="table-column">
      <style:table-column-properties style:column-width="3.1771in"/>
    </style:style>
    <style:style style:name="Таблица2.A1" style:family="table-cell">
      <style:table-cell-properties fo:background-color="transparent" fo:padding-left="0.075in" fo:padding-right="0.075in" fo:padding-top="0in" fo:padding-bottom="0in" fo:border="0.0069in solid #836967" fo:vertical-align="top">
        <style:background-image/>
      </style:table-cell-properties>
    </style:style>
    <style:style style:name="Таблица3" style:family="table">
      <style:table-properties style:width="6.5104in" fo:margin-left="0in" table:align="left" style:may-break-between-rows="true" style:writing-mode="lr-tb"/>
    </style:style>
    <style:style style:name="Таблица3.A" style:family="table-column">
      <style:table-column-properties style:column-width="2.0479in"/>
    </style:style>
    <style:style style:name="Таблица3.B" style:family="table-column">
      <style:table-column-properties style:column-width="1.4542in"/>
    </style:style>
    <style:style style:name="Таблица3.C" style:family="table-column">
      <style:table-column-properties style:column-width="1.466in"/>
    </style:style>
    <style:style style:name="Таблица3.D" style:family="table-column">
      <style:table-column-properties style:column-width="1.5424in"/>
    </style:style>
    <style:style style:name="Таблица3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4" style:family="table">
      <style:table-properties style:width="6.625in" fo:margin-left="0in" table:align="left" style:may-break-between-rows="true" style:writing-mode="lr-tb"/>
    </style:style>
    <style:style style:name="Таблица4.A" style:family="table-column">
      <style:table-column-properties style:column-width="1.9583in"/>
    </style:style>
    <style:style style:name="Таблица4.B" style:family="table-column">
      <style:table-column-properties style:column-width="4.6667in"/>
    </style:style>
    <style:style style:name="Таблица4.A1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139in solid #808080" fo:border-bottom="0.0139in solid #808080" fo:vertical-align="top">
        <style:background-image/>
      </style:table-cell-properties>
    </style:style>
    <style:style style:name="Таблица4.B1" style:family="table-cell">
      <style:table-cell-properties fo:background-color="#ffffff" fo:padding-left="0.0194in" fo:padding-right="0.0194in" fo:padding-top="0in" fo:padding-bottom="0in" fo:border="0.0139in solid #808080" fo:vertical-align="top">
        <style:background-image/>
      </style:table-cell-properties>
    </style:style>
    <style:style style:name="Таблица4.A2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4.B2" style:family="table-cell">
      <style:table-cell-properties fo:background-color="#fffff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Таблица5" style:family="table">
      <style:table-properties style:width="6.625in" fo:margin-left="0in" table:align="left" style:may-break-between-rows="true" style:writing-mode="lr-tb"/>
    </style:style>
    <style:style style:name="Таблица5.A" style:family="table-column">
      <style:table-column-properties style:column-width="1.9583in"/>
    </style:style>
    <style:style style:name="Таблица5.B" style:family="table-column">
      <style:table-column-properties style:column-width="4.6667in"/>
    </style:style>
    <style:style style:name="Таблица5.A1" style:family="table-cell">
      <style:table-cell-properties fo:background-color="#ffffff" fo:padding-left="0.0194in" fo:padding-right="0.0194in" fo:padding-top="0in" fo:padding-bottom="0in" fo:border="0.0139in solid #808080" fo:vertical-align="top">
        <style:background-image/>
      </style:table-cell-properties>
    </style:style>
    <style:style style:name="Таблица5.A2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5.B2" style:family="table-cell">
      <style:table-cell-properties fo:background-color="#fffff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Таблица6" style:family="table">
      <style:table-properties style:width="6.2771in" fo:margin-left="0in" table:align="left" style:may-break-between-rows="true" style:writing-mode="lr-tb"/>
    </style:style>
    <style:style style:name="Таблица6.A" style:family="table-column">
      <style:table-column-properties style:column-width="2.6347in"/>
    </style:style>
    <style:style style:name="Таблица6.B" style:family="table-column">
      <style:table-column-properties style:column-width="3.6424in"/>
    </style:style>
    <style:style style:name="Таблица6.A1" style:family="table-cell">
      <style:table-cell-properties fo:background-color="transparent" fo:padding-left="0.075in" fo:padding-right="0.075in" fo:padding-top="0in" fo:padding-bottom="0in" fo:border="0.0069in solid #836967" fo:vertical-align="top">
        <style:background-image/>
      </style:table-cell-properties>
    </style:style>
    <style:style style:name="Таблица7" style:family="table">
      <style:table-properties style:width="6in" fo:margin-left="0in" table:align="left" style:may-break-between-rows="true" style:writing-mode="lr-tb"/>
    </style:style>
    <style:style style:name="Таблица7.A" style:family="table-column">
      <style:table-column-properties style:column-width="0.1972in"/>
    </style:style>
    <style:style style:name="Таблица7.B" style:family="table-column">
      <style:table-column-properties style:column-width="2.9833in"/>
    </style:style>
    <style:style style:name="Таблица7.D" style:family="table-column">
      <style:table-column-properties style:column-width="2.6222in"/>
    </style:style>
    <style:style style:name="Таблица7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8" style:family="table">
      <style:table-properties style:width="6.5729in" fo:margin-left="0in" table:align="left" style:may-break-between-rows="true" style:writing-mode="lr-tb"/>
    </style:style>
    <style:style style:name="Таблица8.A" style:family="table-column">
      <style:table-column-properties style:column-width="0.6014in"/>
    </style:style>
    <style:style style:name="Таблица8.B" style:family="table-column">
      <style:table-column-properties style:column-width="2.9674in"/>
    </style:style>
    <style:style style:name="Таблица8.C" style:family="table-column">
      <style:table-column-properties style:column-width="1.4965in"/>
    </style:style>
    <style:style style:name="Таблица8.D" style:family="table-column">
      <style:table-column-properties style:column-width="1.5076in"/>
    </style:style>
    <style:style style:name="Таблица8.A1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139in solid #808080" fo:border-bottom="0.0139in solid #808080" fo:vertical-align="top">
        <style:background-image/>
      </style:table-cell-properties>
    </style:style>
    <style:style style:name="Таблица8.D1" style:family="table-cell">
      <style:table-cell-properties fo:background-color="#ffffff" fo:padding-left="0.0194in" fo:padding-right="0.0194in" fo:padding-top="0in" fo:padding-bottom="0in" fo:border="0.0139in solid #808080" fo:vertical-align="top">
        <style:background-image/>
      </style:table-cell-properties>
    </style:style>
    <style:style style:name="Таблица8.A2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8.D2" style:family="table-cell">
      <style:table-cell-properties fo:background-color="#fffff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P1" style:family="paragraph" style:parent-style-name="Standard">
      <style:paragraph-properties fo:margin-top="0in" fo:margin-bottom="0.0835in" fo:line-height="100%" fo:text-align="start" style:justify-single-word="false"/>
    </style:style>
    <style:style style:name="P2" style:family="paragraph" style:parent-style-name="Standard">
      <style:paragraph-properties fo:margin-top="0in" fo:margin-bottom="0.0835in" fo:line-height="100%" fo:text-align="justify" style:justify-single-word="false"/>
    </style:style>
    <style:style style:name="P3" style:family="paragraph" style:parent-style-name="Standard">
      <style:paragraph-properties fo:margin-top="0in" fo:margin-bottom="0.0835in" fo:line-height="100%" fo:text-align="center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in" fo:margin-bottom="0.0835in" fo:line-height="100%" fo:text-align="start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top="0in" fo:margin-bottom="0.0835in" fo:line-height="100%" fo:text-align="justify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in" fo:margin-bottom="0.0835in" fo:line-height="100%" fo:text-align="end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in" fo:margin-bottom="0.0835in" fo:line-height="100%" fo:text-align="center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in" fo:margin-bottom="0.0835in" fo:line-height="100%" fo:text-align="end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in" fo:margin-bottom="0.0835in" fo:line-height="100%" fo:text-align="end" style:justify-single-word="false"/>
      <style:text-properties fo:color="#444444" style:font-name="Times New Roman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in" fo:margin-bottom="0.0835in" fo:line-height="100%" fo:text-align="end" style:justify-single-word="false"/>
      <style:text-properties fo:color="#444444" style:font-name="Times New Roman" fo:font-size="14pt" fo:language="ru" fo:country="RU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in" fo:margin-bottom="0.0835in" fo:line-height="100%" fo:text-align="center" style:justify-single-word="false"/>
      <style:text-properties fo:color="#444444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top="0in" fo:margin-bottom="0.0835in" fo:line-height="100%" fo:text-align="start" style:justify-single-word="false"/>
      <style:text-properties fo:color="#444444" style:font-name="'Times New Roman', serif" fo:font-size="14pt" fo:font-weight="normal" fo:background-color="transparent" style:font-name-asian="'Times New Roman', serif" style:font-size-asian="14pt" style:font-name-complex="'Times New Roman', serif" style:font-size-complex="14pt"/>
    </style:style>
    <style:style style:name="P13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margin-top="0in" fo:margin-bottom="0.0835in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in" fo:margin-bottom="0.0835in" fo:line-height="100%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in" fo:margin-bottom="0.0835in" fo:line-height="100%"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in" fo:margin-bottom="0.0835in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in" fo:margin-right="0in" fo:line-height="100%" fo:text-align="start" style:justify-single-word="false" fo:text-indent="0.4917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444444" style:font-name="Times" fo:font-size="14pt" fo:font-weight="normal" fo:background-color="transparent" style:font-name-asian="Times" style:font-size-asian="14pt" style:font-name-complex="Times" style:font-size-complex="14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3c7c41" style:font-name="Times" fo:font-size="14pt" fo:font-weight="bold" fo:background-color="transparent" style:font-name-asian="Times" style:font-size-asian="14pt" style:font-name-complex="Times" style:font-size-complex="14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17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17in" style:auto-text-indent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17in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in" fo:margin-right="0in" fo:line-height="100%" fo:text-align="start" style:justify-single-word="false" fo:text-indent="0.3752in" style:auto-text-indent="false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3752in" style:auto-text-indent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2" style:family="paragraph" style:parent-style-name="Standard">
      <style:paragraph-properties fo:margin-left="0in" fo:margin-right="0in" fo:line-height="100%" fo:text-align="start" style:justify-single-word="false" fo:text-indent="0.3752in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752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in" fo:margin-right="0in" fo:margin-top="0in" fo:margin-bottom="0.0835in" fo:line-height="100%" fo:text-align="center" style:justify-single-word="false" fo:text-indent="0.3752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752in" style:auto-text-indent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in" fo:margin-bottom="0.1965in" fo:line-height="100%" fo:text-align="justify" style:justify-single-word="false"/>
    </style:style>
    <style:style style:name="P39" style:family="paragraph" style:parent-style-name="Standard">
      <style:paragraph-properties fo:margin-top="0in" fo:margin-bottom="0.1965in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top="0in" fo:margin-bottom="0.1965in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top="0in" fo:margin-bottom="0.1965in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margin-top="0in" fo:margin-bottom="0.1965in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top="0in" fo:margin-bottom="0.1965in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4" style:family="paragraph" style:parent-style-name="Standard">
      <style:paragraph-properties fo:margin-top="0in" fo:margin-bottom="0.1965in" fo:line-height="100%" fo:text-align="center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top="0in" fo:margin-bottom="0.1965in" fo:line-height="100%"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top="0in" fo:margin-bottom="0.1965in" fo:line-height="100%" fo:text-align="center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top="0in" fo:margin-bottom="0.1965in" fo:line-height="100%" fo:text-align="start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line-height="100%" fo:text-align="start" style:justify-single-word="false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3" style:family="paragraph" style:parent-style-name="Standard">
      <style:text-properties style:font-name="Times New Roman1" fo:font-size="14pt" style:font-size-asian="14pt" style:font-size-complex="14pt"/>
    </style:style>
    <style:style style:name="P54" style:family="paragraph" style:parent-style-name="Standard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.1665in" fo:margin-bottom="0.0835in" fo:line-height="100%" fo:text-align="end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top="0.1665in" fo:margin-bottom="0.0835in" fo:line-height="100%" fo:text-align="center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fo:margin-top="0.1665in" fo:margin-bottom="0.0835in" fo:line-height="100%" fo:text-align="justify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fo:margin-top="0.1665in" fo:margin-bottom="0.0835in" fo:line-height="100%"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3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64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  <style:text-properties fo:color="#3c7c41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in" fo:margin-right="0in" fo:line-height="100%" fo:text-align="start" style:justify-single-word="false" fo:text-indent="0.492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7" style:family="paragraph" style:parent-style-name="Standard">
      <style:paragraph-properties fo:margin-left="0in" fo:margin-right="0in" fo:margin-top="0.0835in" fo:margin-bottom="0.0835in" fo:line-height="10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in" style:auto-text-indent="false"/>
      <style:text-properties fo:color="#444444" style:font-name="Times New Roman" fo:font-size="14pt" fo:font-weight="normal" fo:background-color="#ffffff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in" style:auto-text-indent="false"/>
      <style:text-properties fo:color="#3c7c41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71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in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in" fo:margin-right="0in" fo:margin-top="0.25in" fo:margin-bottom="0.0417in" fo:line-height="100%" fo:text-align="center" style:justify-single-word="false" fo:text-indent="0.5in" style:auto-text-indent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909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5909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margin-left="0in" fo:margin-right="0.0547in" fo:margin-top="0in" fo:margin-bottom="0.0835in" fo:line-height="100%" fo:text-align="center" style:justify-single-word="false" fo:text-indent="0in" style:auto-text-indent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76" style:family="paragraph" style:parent-style-name="Standard">
      <style:paragraph-properties fo:margin-left="0in" fo:margin-right="0.0547in" fo:margin-top="0in" fo:margin-bottom="0.0835in" fo:line-height="100%" fo:text-align="center" style:justify-single-word="false" fo:text-indent="0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7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6252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8" style:family="paragraph" style:parent-style-name="Standard">
      <style:paragraph-properties fo:margin-top="0in" fo:margin-bottom="0.139in" fo:line-height="100%" fo:text-align="end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9" style:family="paragraph" style:parent-style-name="Standard">
      <style:paragraph-properties fo:margin-top="0in" fo:margin-bottom="0.139in" fo:line-height="115%" fo:text-align="start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80" style:family="paragraph" style:parent-style-name="Standard">
      <style:paragraph-properties fo:margin-left="3.2484in" fo:margin-right="0in" fo:margin-top="0in" fo:margin-bottom="0.0835in" fo:line-height="100%" fo:text-align="end" style:justify-single-word="false" fo:text-indent="0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1" style:family="paragraph" style:parent-style-name="Standard">
      <style:paragraph-properties fo:margin-left="0.0154in" fo:margin-right="0in" fo:margin-top="0.3047in" fo:margin-bottom="0in" fo:line-height="100%" fo:text-align="center" style:justify-single-word="false" fo:text-indent="0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2" style:family="paragraph" style:parent-style-name="Standard">
      <style:paragraph-properties fo:margin-top="0.0201in" fo:margin-bottom="0.0835in" fo:line-height="100%" fo:text-align="center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3" style:family="paragraph" style:parent-style-name="Standard">
      <style:paragraph-properties fo:margin-top="0.0201in" fo:margin-bottom="0.0835in" fo:line-height="100%" fo:text-align="start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4" style:family="paragraph" style:parent-style-name="Standard">
      <style:paragraph-properties fo:margin-top="0.0201in" fo:margin-bottom="0.0835in" fo:line-height="100%" fo:text-align="start" style:justify-single-word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in" fo:margin-right="4.4839in" fo:margin-top="0in" fo:margin-bottom="0.1965in" fo:line-height="100%" fo:text-align="start" style:justify-single-word="false" fo:text-indent="0in" style:auto-text-indent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86" style:family="paragraph" style:parent-style-name="Standard">
      <style:paragraph-properties fo:margin-top="0.25in" fo:margin-bottom="0.0835in" fo:line-height="100%" fo:text-align="center" style:justify-single-word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1.9665in" fo:margin-right="0in" fo:margin-top="0.0201in" fo:margin-bottom="0in" fo:line-height="100%" fo:text-align="start" style:justify-single-word="false" fo:text-indent="0in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in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91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top="0.0835in" fo:margin-bottom="0.0835in" fo:line-height="100%" fo:text-align="justify" style:justify-single-word="false"/>
    </style:style>
    <style:style style:name="T1" style:family="text"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T2" style:family="text"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T3" style:family="text">
      <style:text-properties fo:color="#444444" style:font-name="Times New Roman" fo:font-weight="bold" fo:background-color="transparent" style:font-name-asian="Times New Roman" style:font-name-complex="Times New Roman"/>
    </style:style>
    <style:style style:name="T4" style:family="text">
      <style:text-properties fo:color="#444444" style:font-name="Times New Roman" fo:font-weight="bold" fo:background-color="#ffffff" style:font-name-asian="Times New Roman" style:font-name-complex="Times New Roman"/>
    </style:style>
    <style:style style:name="T5" style:family="text">
      <style:text-properties fo:color="#444444" style:font-name="Times New Roman" fo:font-weight="normal" fo:background-color="transparent" style:font-name-asian="Times New Roman" style:font-name-complex="Times New Roman"/>
    </style:style>
    <style:style style:name="T6" style:family="text">
      <style:text-properties fo:color="#444444" style:font-name="Times New Roman" fo:font-weight="normal" fo:background-color="#ffffff" style:font-name-asian="Times New Roman" style:font-name-complex="Times New Roman"/>
    </style:style>
    <style:style style:name="T7" style:family="text">
      <style:text-properties fo:color="#444444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fo:color="#444444" style:font-name="Times New Roman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fo:color="#444444" style:font-name="Times" fo:font-weight="normal" fo:background-color="transparent" style:font-name-asian="Times" style:font-name-complex="Times"/>
    </style:style>
    <style:style style:name="T10" style:family="text">
      <style:text-properties fo:color="#444444" style:font-name="Calibri1" fo:font-weight="normal" fo:background-color="transparent" style:font-name-asian="Calibri1" style:font-name-complex="Calibri1"/>
    </style:style>
    <style:style style:name="T11" style:family="text">
      <style:text-properties fo:color="#444444" style:font-name="'Times New Roman', serif" fo:font-weight="normal" fo:background-color="transparent" style:font-name-asian="'Times New Roman', serif" style:font-name-complex="'Times New Roman', serif"/>
    </style:style>
    <style:style style:name="T12" style:family="text">
      <style:text-properties fo:color="#3c7c41" style:font-name="'Times New Roman',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'Times New Roman', serif" style:font-size-asian="14pt" style:font-name-complex="'Times New Roman', serif" style:font-size-complex="14pt"/>
    </style:style>
    <style:style style:name="T13" style:family="text">
      <style:text-properties fo:color="#3c7c41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3c7c41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 text:display="none"/>
    </style:style>
    <style:style style:name="T15" style:family="text">
      <style:text-properties fo:color="#3c7c41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3c7c41" style:font-name="Times New Roman" fo:font-weight="bold" fo:background-color="transparent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T18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20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21" style:family="text">
      <style:text-properties style:use-window-font-color="true" style:font-name="'Times New Roman', serif" fo:font-weight="normal" fo:background-color="transparent" style:font-name-asian="'Times New Roman', serif" style:font-name-complex="'Times New Roman', serif"/>
    </style:style>
    <style:style style:name="T2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T23" style:family="text">
      <style:text-properties fo:color="#000000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4pt" style:font-name-complex="Arial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1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<text:span text:style-name="T24"><text:s/></text:span></text:p>
      <text:p text:style-name="P57">РОССИЙСКАЯ ФЕДЕРАЦИЯ</text:p>
      <text:p text:style-name="P57"> Администрация Новониколаевского сельсовета</text:p>
      <text:p text:style-name="P57"> Рубцовского района Алтайского края</text:p>
      <text:p text:style-name="P57"> </text:p>
      <text:p text:style-name="P57">ПОСТАНОВЛЕНИЕ</text:p>
      <text:p text:style-name="P57"/>
      <text:p text:style-name="P57">06.12.2013 <text:s text:c="98"/>№39</text:p>
      <text:p text:style-name="P55">с. Новониколаевка</text:p>
      <text:p text:style-name="P53"/>
      <text:p text:style-name="P53">Об  утверждении Административного</text:p>
      <text:p text:style-name="P53">регламента предоставления муниципальной</text:p>
      <text:p text:style-name="P53">услуги  <text:s/>«Присвоение (изменение, аннулирование) </text:p>
      <text:p text:style-name="P53">адреса объекту недвижимости»</text:p>
      <text:p text:style-name="P53"/>
      <text:p text:style-name="P53"/>
      <text:p text:style-name="P53"/>
      <text:p text:style-name="P56"><text:s/>       В соответствии с Федеральным законом от 06.10.2003 №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Уставом муниципального образования</text:p>
      <text:p text:style-name="P56">ПОСТАНОВЛЯЮ:</text:p>
      <text:p text:style-name="P56"><text:tab/>Утвердить прилагаемый Административный регламент предоставления   муниципальной  услуги  «Присвоение (изменение, аннулирование) адреса объекту недвижимости»</text:p>
      <text:p text:style-name="P56"/>
      <text:p text:style-name="P56"/>
      <text:p text:style-name="P53"><text:s text:c="13"/>Глава сельсовета <text:s text:c="46"/>С. П. Новикова </text:p>
      <text:p text:style-name="P58"/>
      <text:p text:style-name="P58"/>
      <text:p text:style-name="P58"/>
      <text:p text:style-name="P58"/>
      <text:p text:style-name="P58"/>
      <text:p text:style-name="P58"/>
      <text:p text:style-name="P10"/>
      <text:p text:style-name="P10"><text:soft-page-break/>Приложение к</text:p>
      <text:p text:style-name="P10">постановлению </text:p>
      <text:p text:style-name="P9">от <text:span text:style-name="T25">06.12.2013 <text:s text:c="2"/></text:span>№39</text:p>
      <text:p text:style-name="P59">Административный регламент</text:p>
      <text:p text:style-name="P59">предоставления муниципальной услуги</text:p>
      <text:p text:style-name="P61"><text:span text:style-name="T3">«</text:span><text:span text:style-name="T3">Присвоение (изменение, аннулирование) адреса объекту недвижимости</text:span><text:span text:style-name="T3">»</text:span></text:p>
      <text:p text:style-name="P3"/>
      <text:p text:style-name="P7">I. Общие положения</text:p>
      <text:p text:style-name="P15"><text:span text:style-name="T3">1.1.</text:span><text:span text:style-name="T5"> </text:span><text:span text:style-name="T5">Предмет административного регламента.</text:span></text:p>
      <text:p text:style-name="P92"><text:span text:style-name="T2"><text:tab/>Административный регламент предоставления муниципальной услуги «Присвоение (изменение, аннулирование)  адреса объекту недвижимости» (далее – Административный регламент) разработан в целях повышения качества предоставления и доступности муниципальной услуги, создания комфортных условий для получения муниципальной услуги, в том числе через краевое автономное учреждение «Многофункциональный центр предоставления государственных и муниципальных услуг Алтайского края» (далее – МФЦ)</text:span><text:a xlink:type="simple" xlink:href="http://radmin.rubtsovsk.ru/?q=node/3199#_ftn1"><text:span text:style-name="T12">[1]</text:span></text:a><text:span text:style-name="T2">, в электронной форме с использованием федеральной государственной информационной системы «Единый портал государственных и муниципальных услуг (функций)»</text:span><text:a xlink:type="simple" xlink:href="http://radmin.rubtsovsk.ru/?q=node/3199#_ftn2"><text:span text:style-name="T12">[2]</text:span></text:a><text:span text:style-name="T2"> (далее – Единый портал государственных и муниципальных услуг (функций)), универсальной электронной карты (далее – УЭК) с соблюдением норм законодательства Российской Федерации о защите персональных данных.</text:span></text:p>
      <text:p text:style-name="P5">В своей деятельности <text:s/>Администрация Новониколаевского сельсовета <text:s/>взаимодействует с уполномоченной организацией Алтайского края, осуществляющей функции по организации деятельности по выпуску, выдаче и обслуживанию УЭК в части ведения регистра УЭК, содержащего сведения о выданных на территории Алтайского края УЭК, эксплуатации программно-технического комплекса по работе с УЭК, обеспечения информационно-технологического взаимодействия государственных информационных систем при предоставлении гражданам Алтайского края государственных услуг с использованием УЭК.</text:p>
      <text:p text:style-name="P60">Административный регламент определяет сроки, требования, условия предоставления и последовательность действий (административных процедур) при осуществлении полномочий по оказанию данной <text:soft-page-break/>муниципальной услуги.</text:p>
      <text:p text:style-name="P15"><text:span text:style-name="T3">1.2.</text:span><text:span text:style-name="T5"> </text:span><text:span text:style-name="T5">Описание заявителей.</text:span></text:p>
      <text:p text:style-name="P17"><text:span text:style-name="T5">Муниципальная услуга предоставляется физическим, юридическим лицам (далее – заявители) либо их уполномоченным  представителям, являющимся собственниками объектов недвижимости на территории </text:span><text:span text:style-name="T8">муниципального</text:span><text:span text:style-name="T7"> </text:span><text:span text:style-name="T8">образования</text:span><text:span text:style-name="T5">, имеющим намерение получить, изменить или аннулировать адрес объекта недвижимости.</text:span></text:p>
      <text:p text:style-name="P7">II. Стандарт предоставления муниципальной услуги</text:p>
      <text:p text:style-name="P15"><text:span text:style-name="T3">2.1.</text:span><text:span text:style-name="T5"> </text:span><text:span text:style-name="T5">Наименование муниципальной услуги.</text:span></text:p>
      <text:p text:style-name="P4">«Присвоение (изменение, аннулирование)  адреса объекту недвижимости».</text:p>
      <text:p text:style-name="P88"><text:span text:style-name="T3">2.2.</text:span><text:span text:style-name="T5"> Наименование органа местного самоуправления, предоставляющего муниципальную услугу.</text:span></text:p>
      <text:p text:style-name="P62">Предоставление муниципальной услуги «Выдача разрешений на снос или пересадку зеленых насаждений» осуществляется Администрацией Новониколаевского сельсовета </text:p>
      <text:p text:style-name="P62">Процедуры приема документов от заявителя, рассмотрения документов и выдачи результата предоставления муниципальной услуги осуществляется муниципальными служащими Администрации Новониколаевского сельсовета .</text:p>
      <text:p text:style-name="P88"><text:span text:style-name="T3">2.3.</text:span><text:span text:style-name="T5"> Требования к порядку информирования о предоставлении муниципальной услуги.</text:span></text:p>
      <text:p text:style-name="P88"><text:span text:style-name="T3">2.3.1.</text:span><text:span text:style-name="T5"> Информация по вопросам предоставления муниципальной услуги является открытой и общедоступной, может быть получена заявителем лично посредством письменного и (или) устного обращения, через электронную почту, по телефону для справок, на официальном интернет-сайте муниципального образования, на информационных стендах в залах приема заявителей в Администрации Новониколаевского сельсовета , в Многофункциональном центре при личном обращении заявителя и в центре телефонного обслуживания, на интернет-сайте Многофункционального центра, при использовании Единого портала государственных и муниципальных услуг (функций) и региональной информационной системы «Портал государственных и муниципальных услуг (функций) Алтайского края» (далее – Региональный портал государственных и муниципальных услуг (функций)) в информационно - телекоммуникационной сети «интернет». </text:span></text:p>
      <text:p text:style-name="P88"><text:span text:style-name="T3">2.3.2.</text:span><text:span text:style-name="T5"> Сведения о месте нахождения  Администрации Новониколаевского сельсовета , предоставляющего муниципальную услугу, графике работы, почтовом адресе и адресах электронной почты для направления обращений, о телефонных номерах размещены на официальном интернет-сайте муниципального образования, на информационном стенде в зале приема заявителей, на </text:span><text:soft-page-break/><text:span text:style-name="T5">Региональном портале государственных и муниципальных услуг (функций), на Едином портале государственных и муниципальных услуг (функций), а также в </text:span><text:span text:style-name="T5">приложении 1 к Административному регламенту.</text:span></text:p>
      <text:p text:style-name="P88"><text:span text:style-name="T3">2.3.3.</text:span><text:span text:style-name="T5"> Сведения о месте нахождения Многофункционального центра, графике работы, адресе официального интернет-сайта, адрес электронной почты, контактный телефон центра телефонного обслуживания размещаются на информационном стенде <text:s/>Администрации Новониколаевского сельсовета и в приложении 3 к Административному регламенту.</text:span></text:p>
      <text:p text:style-name="P88"><text:span text:style-name="T3">2.3.4. </text:span><text:span text:style-name="T5">Сведения об органах государственной власти, органах местного самоуправления и организациях, участвующих в предоставлении муниципальной услуги.</text:span></text:p>
      <text:p text:style-name="P62">При предоставлении муниципальной услуги  Администрация Новониколаевского сельсовета взаимодействует с Федеральной налоговой службой, Федеральным казначейством и управлением ГИБДД ГУ МВД по Алтайскому краю (далее – Госавтоинспекция) и  владельцами автомобильных дорог, по которым проходит такой маршрут (далее – владельцы дорог).</text:p>
      <text:p text:style-name="P62">Сведения об адресах официальных сайтов и электронной почты в информационно-телекоммуникационной сети «интернет» Федеральной налоговой службы, Федерального казначейства и Госавтоинспекции размещены на информационном стенде  Администрации Новониколаевского сельсовета и в приложении 2 к Административному регламенту.</text:p>
      <text:p text:style-name="P88"><text:span text:style-name="T3">2.3.5.</text:span><text:span text:style-name="T5"> При обращении заявителя в  Администрации Новониколаевского сельсовета письменно или через электронную почту за получением информации (получения консультации) по вопросам предоставления муниципальной услуги ответ направляется в срок, не превышающий 30 дней со дня регистрации обращения.</text:span></text:p>
      <text:p text:style-name="P88"><text:span text:style-name="T3">2.3.5.1.</text:span><text:span text:style-name="T5"> По телефону специалисты  Администрации Новониколаевского сельсовета дают исчерпывающую информацию по предоставлению муниципальной услуги.</text:span></text:p>
      <text:p text:style-name="P88"><text:span text:style-name="T3">2.3.5.2.</text:span><text:span text:style-name="T5"> Консультации по предоставлению муниципальной услуги осуществляются специалистами  Администрации Новониколаевского сельсовета при личном обращении в рабочее время (приложение 1).</text:span></text:p>
      <text:p text:style-name="P88"><text:span text:style-name="T3">2.3.5.3.</text:span><text:span text:style-name="T5"> Консультации по предоставлению муниципальной услуги осуществляются по следующим вопросам:</text:span></text:p>
      <text:p text:style-name="P62">1) перечню документов, необходимых для предоставления муниципальной услуги, комплектности (достаточности) представленных документов;</text:p>
      <text:p text:style-name="P62">2) источника получения документов, необходимых для представления муниципальной услуги;</text:p>
      <text:p text:style-name="P62">3) времени приема и выдачи документов;</text:p>
      <text:p text:style-name="P62"><text:soft-page-break/>4) сроков предоставления муниципальной услуги;</text:p>
      <text:p text:style-name="P62">5) порядка обжалования действий (бездействия) и решений, осуществляемых и принимаемых в ходе предоставления муниципальной услуги.</text:p>
      <text:p text:style-name="P88"><text:span text:style-name="T3">2.3.5.4.</text:span><text:span text:style-name="T5"> При осуществлении консультирования специалисты  Администрации Новониколаевского сельсовета в вежливой и корректной форме, лаконично, по существу вопроса обязаны представиться (указать фамилию, имя, отчество, должность), дать ответы на заданные гражданином вопросы.</text:span></text:p>
      <text:p text:style-name="P88"><text:span text:style-name="T3">2.3.5.5.</text:span><text:span text:style-name="T5"> Если поставленные гражданином вопросы не входят в компетенцию  Администрации Новониколаевского сельсовета, специалист информирует посетителя о невозможности предоставления сведений и разъясняет ему право обратиться в орган, в компетенцию которого входят ответы на поставленные вопросы.</text:span></text:p>
      <text:p text:style-name="P88"><text:span text:style-name="T3">2.3.5.6.</text:span><text:span text:style-name="T5"> Время консультации при личном приеме не должно превышать одного часа с момента начала консультирования.</text:span></text:p>
      <text:p text:style-name="P89"><text:span text:style-name="T1">2.3.6.</text:span><text:span text:style-name="T2"> 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государственные органы, органы местного самоуправления и организации, подведомственные государственным органам и органам местного самоуправления, за исключением получения услуг, включенных в </text:span><text:a xlink:type="simple" xlink:href="consultantplus://offline/main?base=RLAW016;n=28667;fld=134;dst=100011"><text:span text:style-name="T13">Перечень</text:span></text:a><text:span text:style-name="T2"> услуг, которые являются необходимыми и обязательными для предоставления муниципальных услуг на территории муниципального образования.</text:span></text:p>
      <text:p text:style-name="P91"><text:span text:style-name="T3">2.4.</text:span><text:span text:style-name="T5"> Результат предоставления муниципальной услуги.</text:span></text:p>
      <text:p text:style-name="P90">Результатом предоставления муниципальной услуги является:</text:p>
      <text:p text:style-name="P66">1) 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 (далее – специальное разрешение);</text:p>
      <text:p text:style-name="P66">2) выдача уведомления об отказе в предоставлении муниципальной услуги. </text:p>
      <text:p text:style-name="P91"><text:span text:style-name="T3">2.5.</text:span><text:span text:style-name="T5"> Срок предоставления муниципальной услуги.</text:span></text:p>
      <text:p text:style-name="P68">Специальное разрешение в случае, если требуется согласование только владельцев автомобильных дорог и при наличии соответствующих согласований, выдается в срок, не превышающий 11 рабочих дней с даты регистрации заявления, в случае необходимости согласования маршрута транспортного средства с Госавтоинспекцией – в течение 15 рабочих дней с даты регистрации заявления.</text:p>
      <text:p text:style-name="P68">В случае, если для осуществления перевозки тяжеловесных и (или) крупногабаритных грузов требуе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<text:soft-page-break/>автомобильную дорогу сооружений и инженерных коммуникаций срок выдачи специального разрешения увеличивается на срок проведения указанных мероприятий.</text:p>
      <text:p text:style-name="P68">Заявления по экстренному пропуску тяжеловесных и (или) крупногабаритных грузов, направляемых для ликвидации последствий чрезвычайных ситуаций, рассматриваются в оперативном порядке в течение одного рабочего дня с возможностью предъявления копий платежных документов, подтверждающих оплату государственной пошлины за выдачу специального разрешения, платежей за возмещение вреда, причиняемого транспортными средствами, осуществляющими перевозки тяжеловесных грузов, автомобильным дорогам, после выдачи специального разрешения.</text:p>
      <text:p text:style-name="P68">В случае представления заявителем документов, указанных в пункте 2.7.1 Административного регламента, через Многофункциональный центр срок принятия решения о предоставлении муниципальной услуги исчисляется со дня принятия таких документов Многофункциональным центром.</text:p>
      <text:p text:style-name="P71"><text:span text:style-name="T3">2.6.</text:span><text:span text:style-name="T5"> Перечень нормативных правовых актов, непосредственно регулирующих предоставление муниципальной услуги.</text:span></text:p>
      <text:p text:style-name="P68">Предоставление муниципальной услуги осуществляется в соответствии со следующими нормативными правовыми актами:</text:p>
      <text:p text:style-name="P68"><text:s/>1) Конституцией Российской Федерации;</text:p>
      <text:p text:style-name="P22"><text:span text:style-name="T5">2)</text:span><text:span text:style-name="T19">Федеральный Закон от 06 октября 2003 года № 131-ФЗ «Об общих принципах организации местного самоуправления в Российской Федерации»;</text:span></text:p>
      <text:p text:style-name="P23">3)Федеральный Закон от 02 мая 2006 года № 59-ФЗ «О порядке рассмотрения обращений граждан Российской Федерации».</text:p>
      <text:p text:style-name="P68">4) Уставом муниципального образования;</text:p>
      <text:p text:style-name="P68">5) Положением Администрации Новониколаевского сельсовета ;</text:p>
      <text:p text:style-name="P71"><text:span text:style-name="T5">6) иными муниципальными правовыми актами (при наличии</text:span><text:span text:style-name="T7">).</text:span></text:p>
      <text:p text:style-name="P65"><text:span text:style-name="T3">2.7.</text:span><text:span text:style-name="T5"> 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порядок их предоставления.</text:span></text:p>
      <text:p text:style-name="P65"><text:span text:style-name="T3">2.7.1.</text:span><text:span text:style-name="T5">   Основанием для предоставления муниципальной услуги является направленное в  Администрацию Новониколаевского сельсовета заявление в письменной форме, представленное на личном приеме, направленное факсимильной связью, почтой или в форме электронного документа через Единый портал государственных и муниципальных услуг (функций) либо поданное через Многофункциональный центр по форме согласно приложению 6 к </text:span><text:soft-page-break/><text:span text:style-name="T5">Административному регламенту.</text:span></text:p>
      <text:p text:style-name="P19">К указанному заявлению прилагаются следующие документы:</text:p>
      <text:p text:style-name="P21">1) копия документов транспортного средства (паспорт транспортного средства или свидетельство о регистрации транспортного средства), с использованием которого планируется перевозка тяжеловесных и (или) крупногабаритных грузов;</text:p>
      <text:p text:style-name="P22"><text:span text:style-name="T9">2) схема транспортного средства (автопоезда), с использованием которого планируется перевозка тяжеловесных и (или) крупногабаритных грузов, с изображением размещения такого груза согласно приложению 7 </text:span><text:span text:style-name="T5">к Административному регламенту</text:span><text:span text:style-name="T9">. На схеме транспортного средства изображается транспортное средство, планируемое к участию в перевозке, количество осей и колес на нем, взаимное расположение осей и колес, распределение нагрузки по осям и в случае неравномерного распределения нагрузки по длине оси – распределение на отдельные колеса;</text:span></text:p>
      <text:p text:style-name="P19">3) сведения о технических требованиях к перевозке заявленного груза в транспортном положении.</text:p>
      <text:p text:style-name="P20">В случае подачи заявления представителем заявителя также прилагается документ, подтверждающий его полномочия.</text:p>
      <text:p text:style-name="P34">   Заявление и схема транспортного средства (автопоезда) заверяются подписью заявителя (для физических лиц), подписью руководителя или уполномоченного лица и печатью (для юридических лиц и индивидуальных предпринимателей).</text:p>
      <text:p text:style-name="P18"><text:span text:style-name="T2">Копии документов, указанные в </text:span><text:a xlink:type="simple" xlink:href="consultantplus://offline/ref=A79B50F974B232F83B3A5EC9282640B3033791BE9F383AA585CA7461B4F14127122E431F704B76D4L7JDL"><text:span text:style-name="T13">подп.1 п.</text:span></text:a><text:span text:style-name="T2">2.7.1 настоящего Административного регламента, заверяются подписью и печатью владельца транспортного средства или нотариально.</text:span></text:p>
      <text:p text:style-name="P34">2.7.2. Администрация Новониколаевского сельсовета в отношении владельца транспортного средства получает информацию о государственной регистрации в качестве индивидуального предпринимателя или юридического лица, зарегистрированных на территории Российской Федерации,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 по межведомственному запросу органа, исключая требование данных документов у заявителя. Заявитель вправе представить указанную информацию в <text:s/>Администрацию Новониколаевского сельсовета по собственной инициативе.</text:p>
      <text:p text:style-name="P88"><text:span text:style-name="T3">2.7.3.</text:span><text:span text:style-name="T5"> Администрация Новониколаевского сельсовета не вправе требовать от заявителя представления других документов кроме документов, истребование которых у заявителя допускается в соответствии с пунктами 2.7.1 Административного регламента (с учетом положений, предусмотренных пунктом 2.7.2).Заявителю выдается расписка в получении документов с указанием их перечня и даты их получения должностным лицом Администрации </text:span><text:soft-page-break/><text:span text:style-name="T5">Новониколаевского сельсовета , а также с указанием перечня документов, которые будут получены по межведомственным запросам. В случае представления документов через Многофункциональный центр расписка выдается указанным </text:span><text:span text:style-name="T5">Многофункциональным центром.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документы, указанные в пункте 2.7.2 Административного регламента, обязаны направить в Администрацию Новониколаевского сельсовета запрошенные им документы (их копии или содержащиеся в них сведения). Запрошенные документы (их копии или содержащиеся в них сведения) могут представляться на бумажном носителе, в форме электронного документа либо в виде заверенных уполномоченным лицом копий запрошенных документов, в том числе в форме электронного документа.</text:span></text:p>
      <text:p text:style-name="P71"><text:span text:style-name="T3">2.7.4.</text:span><text:span text:style-name="T5"> Иные особенности выдачи специального разрешения.</text:span></text:p>
      <text:p text:style-name="P68">1) Специальное разрешение выдается на одну поездку или на несколько поездок (не более десяти) транспортного средства по определенному маршруту с аналогичным грузом, имеющим одинаковую характеристику (наименование, габариты, масса). Специальное разрешение выдается на срок до трех месяцев.</text:p>
      <text:p text:style-name="P68">2) Согласование маршрута транспортного средства, осуществляющего перевозки тяжеловесных грузов, осуществляется Администрацией Новониколаевского сельсовета с владельцами автомобильных дорог, по которым проходит такой маршрут.</text:p>
      <text:p text:style-name="P68">3) Согласование маршрута транспортного средства, осуществляющего перевозки крупногабаритных грузов, осуществляется Администрацией Новониколаевского сельсовета с владельцами автомобильных дорог и Госавтоинспекцией.</text:p>
      <text:p text:style-name="P68">4) Согласование с Госавтоинспекцией проводится также в случаях, если для движения транспортного средства, осуществляющего перевозки тяжеловесных грузов, требуется: укрепление отдельных участков автомобильных дорог; принятие специальных мер по обустройству автомобильных дорог и пересекающих их сооружений и инженерных коммуникаций в пределах маршрута транспортного средства; изменение организации дорожного движения по маршруту движения транспортного средства, осуществляющего перевозки тяжеловесных и (или) крупногабаритных грузов; введение ограничений в отношении движения других транспортных средств по требованиям обеспечения безопасности дорожного движения.</text:p>
      <text:p text:style-name="P68">5) В соответствии с законодательством Российской Федерации согласование маршрута транспортного средства осуществляется путем предоставления документа о согласовании, в том числе посредством факсимильной связи или <text:soft-page-break/>путем применения единой системы межведомственного электронного взаимодействия с использованием электронно-цифровой подписи или ведомственных информационных систем с последующим хранением оригиналов документов в случае отсутствия механизма удостоверения электронно-цифровой подписи.</text:p>
      <text:p text:style-name="P65"><text:span text:style-name="T3">2.8.</text:span><text:span text:style-name="T5"> Гражданин при подаче заявления лично, через Многофункциональный центр должен предъявить паспорт гражданина Российской Федерации, а в случаях, предусмотренных законодательством Российской Федерации, иной документ, удостоверяющий его личность.</text:span></text:p>
      <text:p text:style-name="P62">Уполномоченный представитель заявителя должен предъявить документ, удостоверяющий полномочия представителя.</text:p>
      <text:p text:style-name="P62"> </text:p>
      <text:p text:style-name="P65"><text:span text:style-name="T3">2.9.</text:span><text:span text:style-name="T5"> При подаче заявления через Единый портал государственных и муниципальных услуг (функций) электронные копии документов размещаются в предназначенных для этих целей полях электронной формы заявления. Электронная копия документа должна иметь разрешение, обеспечивающее корректное прочтение всех элементов подлинного документа, в том числе буквы, цифры, знаки, изображения, элементы печати, подписи и т.д.</text:span></text:p>
      <text:p text:style-name="P62"> </text:p>
      <text:p text:style-name="P65"><text:span text:style-name="T3">2.10.</text:span><text:span text:style-name="T5"> Запрет требовать от заявителя предоставление иных документов и информации или осуществления действий для получения муниципальной услуги.</text:span></text:p>
      <text:p text:style-name="P73">Запрещается требовать от заявителя:</text:p>
      <text:p text:style-name="P73">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73">предоставления документов и информации, которые находятся в распоряжении Администрации Новониколаевского сельсовета , иных органов местного самоуправления, государственных органов, организаций в соответствии с нормативными правовыми актами Российской Федерации, нормативными правовыми актами Алтайского края и муниципальными правовыми актами, за исключением документов, указанных в части 6 статьи 7 Федерального закона от 27.07.2010 №210-ФЗ «Об организации предоставления государственных и муниципальных услуг».</text:p>
      <text:p text:style-name="P62"> </text:p>
      <text:p text:style-name="P65"><text:span text:style-name="T3">2.11.</text:span><text:span text:style-name="T5">  Исчерпывающий перечень оснований для отказа в приеме документов, необходимых для предоставления муниципальной услуги.</text:span></text:p>
      <text:p text:style-name="P34"><text:soft-page-break/>Основаниями для отказа в приеме документов являются:</text:p>
      <text:p text:style-name="P34">1) заявление подписано лицом, не имеющим полномочий на подписание данного заявления;</text:p>
      <text:p text:style-name="P34">2) заявление не содержит сведений, указанных в Приложении 6 к Административному регламенту;</text:p>
      <text:p text:style-name="P34">3) к заявлению не приложены документы, соответствующие требованиям пункта 2.7.1 Административного регламента (с учетом положений, предусмотренных пунктом 2.7.2 Административного регламента).</text:p>
      <text:p text:style-name="P5">           </text:p>
      <text:p text:style-name="P26"><text:span text:style-name="T3">2.12.</text:span><text:span text:style-name="T5"> Исчерпывающий перечень оснований для приостановления предоставления муниципальной услуги.</text:span></text:p>
      <text:p text:style-name="P5">            В случае нарушения владельцами автомобильных дорог или согласующими организациями установленных сроков согласования уполномоченный орган приостанавливает оформление специального разрешения до получения ответа с предоставлением заявителю информации о причинах приостановления.  </text:p>
      <text:p text:style-name="P67"><text:span text:style-name="T3">2.13.</text:span><text:span text:style-name="T5"> Исчерпывающий перечень оснований для отказа в предоставлении муниципальной услуги.</text:span></text:p>
      <text:p text:style-name="P62">Заявителю отказывается в предоставлении муниципальной услуги в следующих случаях:</text:p>
      <text:p text:style-name="P65"><text:span text:style-name="T16">1) </text:span><text:span text:style-name="T5">Администрация Новониколаевского сельсовета </text:span><text:span text:style-name="T16">не вправе выдавать специальные разрешения по заявленному маршруту;</text:span></text:p>
      <text:p text:style-name="P62">2) 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й перевозки тяжеловесных и (или) крупногабаритных грузов</text:p>
      <text:p text:style-name="P62">3) установленные требования о перевозке делимого груза не соблюдены;</text:p>
      <text:p text:style-name="P62">4) при согласовании маршрута установлена невозможность осуществления 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ых коммуникаций, а также по требованиям безопасности дорожного движения;</text:p>
      <text:p text:style-name="P62">5) отсутствует согласие заявителя на:</text:p>
      <text:p text:style-name="P62">проведение оценки технического состояния автомобильной дороги согласно пункту 26 Порядка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утвержденного приказом <text:soft-page-break/>Минтранса РФ от 24.07.2012 №258;</text:p>
      <text:p text:style-name="P62">принятие специальных мер по обустройству пересекающих автомобильную дорогу сооружений и инженерных коммуникаций, определенных согласно проведенной оценке технического состояния автомобильной дороги и в установленных законодательством случаях;</text:p>
      <text:p text:style-name="P62">укрепление автомобильных дорог или принятие специальных мер по обустройству автомобильных дорог или их участков, определенных согласно проведенной оценке технического состояния автомобильной дороги и в установленных законодательством случаях;</text:p>
      <text:p text:style-name="P62">6) заявитель не произвел оплату оценки технического состояния автомобильных дорог, их укрепления в случае, если такие работы были проведены по согласованию с заявителем;</text:p>
      <text:p text:style-name="P62">7) заявитель не произвел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;</text:p>
      <text:p text:style-name="P62">8) заявитель не внес плату в счет возмещения вреда, причиняемого автомобильным дорогам транспортным средством, осуществляющим перевозку тяжеловесных грузов;</text:p>
      <text:p text:style-name="P62">9) заявитель не произвел оплату государственной пошлины за выдачу специального разрешения;</text:p>
      <text:p text:style-name="P62">10) отсутствие оригинала заявления и схемы автопоезда на момент выдачи специального разрешения, заверенных регистрационных документов транспортного средства, если заявление и документы направлялись в Администрацию Новониколаевского сельсовета  с использованием факсимильной связи.</text:p>
      <text:p text:style-name="P68">Решение об отказе в предоставлении муниципальной услуги должно содержать основания отказа с обязательной ссылкой на нарушения, предусмотренные настоящим пунктом, и может быть обжаловано заявителем в судебном порядке.</text:p>
      <text:p text:style-name="P65"><text:span text:style-name="T3">2.14.</text:span><text:span text:style-name="T5"> Порядок, размер и основания взимания государственной пошлины или иной платы, установленной за предоставление муниципальной услуги.</text:span></text:p>
      <text:p text:style-name="P68">За выдачу специального разрешения уплачивается государственная пошлина в размере 1000 рублей в соответствии с подпунктом 111 пункта 1 статьи 333.33 Налогового кодекса Российской Федерации (часть вторая) от 05.08.2000 №117-ФЗ.</text:p>
      <text:p text:style-name="P24">Заявитель производит оплату оценки технического состояния автомобильных дорог, их укрепления, в случае если такие работы были проведены по согласованию с заявителем.</text:p>
      <text:p text:style-name="P24"><text:soft-page-break/>Заявитель производит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.</text:p>
      <text:p text:style-name="P62">Заявитель вносит плату в счет возмещения вреда, причиняемого автомобильным дорогам транспортным средством, осуществляющим перевозку тяжеловесных грузов.</text:p>
      <text:p text:style-name="P34">Взимание дополнительных платежей, связанных с выдачей разрешения не допускается. Уплата государственной пошлины и иных платежей осуществляется заявителем до получения специального разрешения. В случае получения отказа заявителя (отсутствия согласия заявителя в установленный срок) от проведения оценки технического состояния автомобильных дорог или их участков и на оплату расходов уполномоченный орган принимает решение об отказе в оформлении специального разрешения, о чем сообщает заявителю.</text:p>
      <text:p text:style-name="P65"><text:span text:style-name="T3">2.15.</text:span><text:span text:style-name="T5"> 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.</text:span></text:p>
      <text:p text:style-name="P62">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.</text:p>
      <text:p text:style-name="P65"><text:span text:style-name="T3">2.16.</text:span><text:span text:style-name="T5"> Срок регистрации заявления о предоставлении муниципальной услуги.</text:span></text:p>
      <text:p text:style-name="P34">Заявление регистрируется в журнале регистрации заявлений должностным лицом органа местного самоуправления в течение одного рабочего дня с даты его поступления.</text:p>
      <text:p text:style-name="P34"> </text:p>
      <text:p text:style-name="P65"><text:span text:style-name="T5"> </text:span><text:span text:style-name="T3">2.17.</text:span><text:span text:style-name="T5"> Требования к помещениям, в которых предоставляется муниципальная услуга, к местам ожидания, местам для заполнения заявлений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.</text:span></text:p>
      <text:p text:style-name="P71"><text:span text:style-name="T3">2.17.1.</text:span><text:span text:style-name="T5"> Помещение, в котором осуществляется прием заявителей, должно обеспечивать:</text:span></text:p>
      <text:p text:style-name="P68">1) комфортное расположение заявителя и должностного лица Администрации Новониколаевского сельсовета ;</text:p>
      <text:p text:style-name="P68">2) возможность и удобство оформления заявителем письменного заявления;</text:p>
      <text:p text:style-name="P68">3) доступ к нормативным правовым актам, регулирующим предоставление муниципальной услуги;</text:p>
      <text:p text:style-name="P68">4) наличие информационных стендов с образцами заполнения заявлений и <text:soft-page-break/>перечнем документов, необходимых для предоставления муниципальной услуги.</text:p>
      <text:p text:style-name="P71"><text:span text:style-name="T3">2.17.2. </text:span><text:span text:style-name="T5">Вход и передвижение по помещению, в котором проводится личный </text:span><text:span text:style-name="T5">прием, не должны создавать затруднений для лиц с ограниченными возможностями.</text:span></text:p>
      <text:p text:style-name="P71"><text:span text:style-name="T3">2.17.3.</text:span><text:span text:style-name="T5"> Информирование заявителей по предоставлению муниципальной услуги в части факта поступления заявления, его входящих регистрационных реквизитов, наименования структурного подразделения Администрации Новониколаевского сельсовета , ответственного за его исполнение, и т.п. осуществляет специалист</text:span><text:span text:style-name="T7"> </text:span><text:span text:style-name="T5">Администрации Новониколаевского сельсовета .</text:span></text:p>
      <text:p text:style-name="P65"><text:span text:style-name="T3">2.17.4.</text:span><text:span text:style-name="T5"> Места информирования, предназначенные для ознакомления заявителей с информационными материалами, оборудуются стендами, стульями и столами для возможности оформления документов.</text:span></text:p>
      <text:p text:style-name="P65"><text:span text:style-name="T3">2.17.5.</text:span><text:span text:style-name="T5"> На информационных стендах Администрации Новониколаевского сельсовета размещается следующая информация:</text:span></text:p>
      <text:p text:style-name="P62">1) извлечения из законодательных и иных нормативных правовых актов, содержащих нормы, регулирующие деятельность по предоставлению муниципальной услуги;</text:p>
      <text:p text:style-name="P62">2) график (режим) работы Администрации Новониколаевского сельсовета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p>
      <text:p text:style-name="P62">3) Административный регламент предоставления муниципальной услуги;</text:p>
      <text:p text:style-name="P62">4) место нахождения Администрации Новониколаевского сельсовета 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p>
      <text:p text:style-name="P62">5) телефон для справок;</text:p>
      <text:p text:style-name="P62">6) адрес электронной почты Администрации Новониколаевского сельсовета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p>
      <text:p text:style-name="P62">7) адрес официального интернет-сайта Администрации Новониколаевского сельсовета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p>
      <text:p text:style-name="P62">8) порядок получения консультаций;</text:p>
      <text:p text:style-name="P62">9) порядок обжалования решений, действий (бездействия) должностных <text:soft-page-break/>лиц Администрации Новониколаевского сельсовета, предоставляющего муниципальную услугу.</text:p>
      <text:p text:style-name="P65"><text:span text:style-name="T3">2.17.6.</text:span><text:span text:style-name="T5"> Помещение для оказания муниципальной услуги должно быть оснащено стульями, столами. Количество мест ожидания определяется исходя из фактической нагрузки и возможности для размещения в здании.</text:span></text:p>
      <text:p text:style-name="P65"><text:span text:style-name="T3">2.17.7.</text:span><text:span text:style-name="T5"> Кабинет приема заявителей должен быть оборудован информационной табличкой (вывеской) с указанием номера кабинета, фамилии, имени, отчества и должности специалиста, ведущего прием, а также графика работы.</text:span></text:p>
      <text:p text:style-name="P34"> </text:p>
      <text:p text:style-name="P65"><text:span text:style-name="T3">2.18.</text:span><text:span text:style-name="T5"> Показатели доступности и качества муниципальной услуги.</text:span></text:p>
      <text:p text:style-name="P65"><text:span text:style-name="T3">2.18.1.</text:span><text:span text:style-name="T5"> Целевые значения показателя доступности и качества муниципальной услуг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39">Показатели качества и доступности<text:line-break/>муниципальной услуги</text:p>
          </table:table-cell>
          <table:table-cell table:style-name="Таблица1.A1" table:number-rows-spanned="2" office:value-type="string">
            <text:p text:style-name="P39">Целевое значение показателя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9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9">1. Своевременность</text:p>
          </table:table-cell>
          <table:covered-table-cell/>
          <table:table-cell table:style-name="Таблица1.A1" office:value-type="string">
            <text:p text:style-name="P49"> </text:p>
          </table:table-cell>
        </table:table-row>
        <table:table-row table:style-name="Таблица1.4">
          <table:table-cell table:style-name="Таблица1.A1" office:value-type="string">
            <text:p text:style-name="P40">1.1. % (доля) случаев предоставления услуги в установленный срок с момента сдачи документа</text:p>
          </table:table-cell>
          <table:table-cell table:style-name="Таблица1.A1" office:value-type="string">
            <text:p text:style-name="P39">90-95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9">2. Качество</text:p>
          </table:table-cell>
          <table:covered-table-cell/>
          <table:table-cell table:style-name="Таблица1.A1" office:value-type="string">
            <text:p text:style-name="P49"> </text:p>
          </table:table-cell>
        </table:table-row>
        <table:table-row table:style-name="Таблица1.4">
          <table:table-cell table:style-name="Таблица1.A1" office:value-type="string">
            <text:p text:style-name="P40">2.1. % (доля) Заявителей, удовлетворенных качеством процесса предоставления услуги</text:p>
          </table:table-cell>
          <table:table-cell table:style-name="Таблица1.A1" office:value-type="string">
            <text:p text:style-name="P39">90-95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4">
          <table:table-cell table:style-name="Таблица1.A1" office:value-type="string">
            <text:p text:style-name="P40">2.2. % (доля) случаев правильно оформленных документов должностным лицом (регистрация)</text:p>
          </table:table-cell>
          <table:table-cell table:style-name="Таблица1.A1" office:value-type="string">
            <text:p text:style-name="P39">95-97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9">3. Доступность</text:p>
          </table:table-cell>
          <table:covered-table-cell/>
          <table:table-cell table:style-name="Таблица1.A1" office:value-type="string">
            <text:p text:style-name="P49"> </text:p>
          </table:table-cell>
        </table:table-row>
        <table:table-row table:style-name="Таблица1.9">
          <table:table-cell table:style-name="Таблица1.A1" office:value-type="string">
            <text:p text:style-name="P40">3.1. % (доля) Заявителей, удовлетворенных качеством и информацией о порядке предоставления услуги</text:p>
          </table:table-cell>
          <table:table-cell table:style-name="Таблица1.A1" office:value-type="string">
            <text:p text:style-name="P39">95-97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9">
          <table:table-cell table:style-name="Таблица1.A1" office:value-type="string">
            <text:p text:style-name="P41">3.2. % (доля) случаев правильно заполненных заявителем документов и сданных с первого раза</text:p>
          </table:table-cell>
          <table:table-cell table:style-name="Таблица1.A1" office:value-type="string">
            <text:p text:style-name="P39">70-80 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9">
          <table:table-cell table:style-name="Таблица1.A1" office:value-type="string">
            <text:p text:style-name="P40">3.3. % (доля) Заявителей, считающих, что представленная информация об услуге в сети <text:soft-page-break/>Интернет доступна и понятна</text:p>
          </table:table-cell>
          <table:table-cell table:style-name="Таблица1.A1" office:value-type="string">
            <text:p text:style-name="P39">75-80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9">4. Процесс обжалования</text:p>
          </table:table-cell>
          <table:covered-table-cell/>
          <table:table-cell table:style-name="Таблица1.A1" office:value-type="string">
            <text:p text:style-name="P49"> </text:p>
          </table:table-cell>
        </table:table-row>
        <table:table-row table:style-name="Таблица1.4">
          <table:table-cell table:style-name="Таблица1.A1" office:value-type="string">
            <text:p text:style-name="P40">4.1. % (доля) обоснованных жалоб к общему количеству обслуженных Заявителей по данному виду услуг</text:p>
          </table:table-cell>
          <table:table-cell table:style-name="Таблица1.A1" office:value-type="string">
            <text:p text:style-name="P39">0,2 % - 0,1 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4">
          <table:table-cell table:style-name="Таблица1.A1" office:value-type="string">
            <text:p text:style-name="P40">4.2. % (доля) обоснованных жалоб, рассмотренных в установленный срок</text:p>
          </table:table-cell>
          <table:table-cell table:style-name="Таблица1.A1" office:value-type="string">
            <text:p text:style-name="P39">95-97%</text:p>
          </table:table-cell>
          <table:table-cell table:style-name="Таблица1.A1" office:value-type="string">
            <text:p text:style-name="P49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9">5. Вежливость</text:p>
          </table:table-cell>
          <table:covered-table-cell/>
          <table:table-cell table:style-name="Таблица1.A1" office:value-type="string">
            <text:p text:style-name="P49"> </text:p>
          </table:table-cell>
        </table:table-row>
        <table:table-row table:style-name="Таблица1.4">
          <table:table-cell table:style-name="Таблица1.A1" office:value-type="string">
            <text:p text:style-name="P40">5.1. % (доля) Заявителей, удовлетворенных            вежливостью должностных лиц</text:p>
          </table:table-cell>
          <table:table-cell table:style-name="Таблица1.A1" office:value-type="string">
            <text:p text:style-name="P39">90-95%</text:p>
          </table:table-cell>
          <table:table-cell table:style-name="Таблица1.A1" office:value-type="string">
            <text:p text:style-name="P49"> </text:p>
          </table:table-cell>
        </table:table-row>
      </table:table>
      <text:p text:style-name="P62"> </text:p>
      <text:p text:style-name="P65"><text:span text:style-name="T3">2.19. </text:span><text:span text:style-name="T5">Иные требования, в том числе учитывающие особенности предоставления муниципальной услуги через Многофункциональный центр и особенности предоставления муниципальной услуги в электронной форме.</text:span></text:p>
      <text:p text:style-name="P65"><text:span text:style-name="T3">2.19.1.</text:span><text:span text:style-name="T5"> Администрация Новониколаевского сельсовета обеспечивает возможность получения заявителем информации о предоставляемой муниципальной услуге на официальном интернет-сайте муниципального образования, интернет-сайте Многофункционального центра, на Региональном портале государственных и муниципальных услуг (функций), а также на Едином портале государственных и муниципальных услуг (функций).</text:span></text:p>
      <text:p text:style-name="P65"><text:span text:style-name="T3">2.19.2.</text:span><text:span text:style-name="T5">  Администрация Новониколаевского сельсовета обеспечивает </text:span><text:span text:style-name="T5">возможность получения и копирования заявителями на официальном интернет-сайте муниципального образования, на Региональном портале государственных и муниципальных услуг (функций), а также на Едином портале государственных и муниципальных услуг (функций) форм заявлений и иных документов, необходимых для получения муниципальной услуги в электронном виде.</text:span></text:p>
      <text:p text:style-name="P72">III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p>
      <text:p text:style-name="P35"> </text:p>
      <text:p text:style-name="P62">Блок-схема предоставления муниципальной услуги приведена в приложении <text:soft-page-break/>4 к настоящему Административному регламенту.</text:p>
      <text:p text:style-name="P68"> </text:p>
      <text:p text:style-name="P65"><text:span text:style-name="T3">3.1.</text:span><text:span text:style-name="T5"> Описание последовательности действий при предоставлении </text:span><text:span text:style-name="T5">муниципальной услуги.</text:span></text:p>
      <text:p text:style-name="P68">Предоставление муниципальной услуги включает в себя следующие административные процедуры:</text:p>
      <text:p text:style-name="P68">1) прием заявления и документов, их регистрация;</text:p>
      <text:p text:style-name="P68">2) рассмотрение и проверка заявления и документов, подготовка результата предоставления муниципальной услуги;</text:p>
      <text:p text:style-name="P68">3) принятие решения о предоставлении или об отказе в предоставлении муниципальной услуги, информирование и выдача результата предоставления муниципальной услуги.</text:p>
      <text:p text:style-name="P62"> </text:p>
      <text:p text:style-name="P63">3.2. Прием заявления и документов, их регистрация.</text:p>
      <text:p text:style-name="P65"><text:span text:style-name="T3">3.2.1.</text:span><text:span text:style-name="T5"> Юридические факты, являющиеся основанием для начала административной процедуры.</text:span></text:p>
      <text:p text:style-name="P24">Основанием для начала предоставления муниципальной услуги является личное обращение заявителя в Администрацию Новониколаевского сельсовета с заявлением и документами, необходимыми для получения муниципальной услуги, либо направление заявления и необходимых документов в Администрацию Новониколаевского сельсовета с использованием факсимильной, почтовой связи, через Многофункциональный центр или в электронной форме с использованием Единого портала государственных и муниципальных услуг (функций) в информационно-телекоммуникационной сети «интернет».</text:p>
      <text:p text:style-name="P26"><text:span text:style-name="T3">3.2.2.</text:span><text:span text:style-name="T5"> Сведения о должностном лице, ответственном за выполнение </text:span><text:span text:style-name="T5">административного действия, входящего в состав административной процедуры.</text:span></text:p>
      <text:p text:style-name="P24">Выполнение данной административной процедуры осуществляется специалистом Администрации Новониколаевского сельсовета, ответственным за прием и регистрацию заявления (далее – специалист).</text:p>
      <text:p text:style-name="P26"><text:span text:style-name="T3">3.2.3.</text:span><text:span text:style-name="T5"> Содержание административного действия, входящего в состав административной процедуры, продолжительность и (или) максимальный срок его выполнения.</text:span></text:p>
      <text:p text:style-name="P26"><text:span text:style-name="T3">3.2.3.1. При личном обращении</text:span><text:span text:style-name="T5"> заявителя либо при направлении заявления факсимильной связью, почтой специалист, ответственный за прием и регистрацию заявления о предоставлении муниципальной услуги и документов, при приеме заявления:</text:span></text:p>
      <text:p text:style-name="P24"><text:soft-page-break/>1) устанавливает предмет обращения, личность заявителя (полномочия представителя заявителя);</text:p>
      <text:p text:style-name="P24">2) проверяет правильность оформления заявления и комплектность представленных документов;</text:p>
      <text:p text:style-name="P24">3) обеспечивает внесение соответствующей записи в журнал регистрации с указанием даты приема, номера заявления, сведений о заявителе, иных необходимых сведений в соответствии порядком делопроизводства не позднее дня получения заявления.</text:p>
      <text:p text:style-name="P68">По завершении приема документов при личном обращении специалист формирует расписку в приеме документов. В расписке указывается номер заявления, дата регистрации заявления, наименование муниципальной услуги, перечень документов, представленных заявителем, сроки предоставления услуги, сведения о специалисте, принявшем документы и иные сведения, существенные для предоставления муниципальной услуги. Расписка формируется в двух экземплярах, оба экземпляра подписываются специалистом и заявителем, один экземпляр передается заявителю, второй остается в Администрации Новониколаевского сельсовета. При обращении заявителя почтой или посредством факсимильной связи расписка в приеме документов не формируется.</text:p>
      <text:p text:style-name="P65"><text:span text:style-name="T3">3.2.3.2. При обращении заявителя через Единый портал государственных и муниципальных</text:span><text:span text:style-name="T5"> </text:span><text:span text:style-name="T3">услуг (функций)</text:span><text:span text:style-name="T5"> электронное заявление передается в информационную систему «Система исполнения регламентов» (далее – СИР) по системе межведомственного электронного взаимодействия.</text:span></text:p>
      <text:p text:style-name="P62">Специалист, ответственный за работу в СИР, при обработке поступившего в СИР электронного заявления:</text:p>
      <text:p text:style-name="P24">1) устанавливает предмет обращения, личность заявителя (полномочия представителя заявителя);</text:p>
      <text:p text:style-name="P24">2) проверяет правильность оформления заявления и комплектность представленных документов;</text:p>
      <text:p text:style-name="P24">3) обеспечивает внесение соответствующей записи в журнал регистрации с указанием даты приема, номера заявления, сведений о заявителе, иных необходимых сведений в соответствии порядком делопроизводства не позднее дня получения заявления.</text:p>
      <text:p text:style-name="P62">СИР автоматически формирует подтверждение о регистрации заявления и направляет заявление в «Личный кабинет» заявителя на Едином портале государственных и муниципальных услуг (функций).</text:p>
      <text:p text:style-name="P26"><text:span text:style-name="T3">3.2.3.3.</text:span><text:span text:style-name="T5"> </text:span><text:span text:style-name="T3">При обращении заявителя через Многофункциональный центр</text:span><text:span text:style-name="T5">, специалист Многофункционального центра принимает документы от заявителя и </text:span><text:soft-page-break/><text:span text:style-name="T5">передает в </text:span><text:span text:style-name="T7">орган местного самоуправления</text:span><text:span text:style-name="T5"> в порядке и сроки, установленные заключенным между ними соглашением о взаимодействии.</text:span></text:p>
      <text:p text:style-name="P24">Специалист Администрации Новониколаевского сельсовета, ответственный за прием и регистрацию, принимаетзаявление и пакет документов из Многофункционального центра и регистрирует их в журнале регистрации не позднее дня получения заявления.</text:p>
      <text:p text:style-name="P26"><text:span text:style-name="T3">3.2.3.4. </text:span><text:span text:style-name="T5">В случае установления оснований, предусмотренных п.2.11 настоящего Административного регламента, орган местного самоуправления отказывает заявителю в регистрации заявления.</text:span></text:p>
      <text:p text:style-name="P24">О принятом решении незамедлительно информируется заявитель с указанием оснований принятия данного решения.</text:p>
      <text:p text:style-name="P24">В случае подачи заявления с использованием Единого портала государственных и муниципальных услуг (функций) информирование заявителя о принятом решении производится через личный кабинет заявителя на Едином портале государственных и муниципальных услуг (функций). </text:p>
      <text:p text:style-name="P65"><text:span text:style-name="T3">3.2.3.5.</text:span><text:span text:style-name="T5"> После регистрации заявления специалист, ответственный за прием и регистрацию заявления, передает заявление с документами  Главе Новониколаевского сельсовета.Глава сельсовета в день регистрации заявления назначает специалиста, ответственного за рассмотрение заявления и приложенных к нему документов (далее – уполномоченный специалист), в соответствии с его должностной инструкцией.</text:span></text:p>
      <text:p text:style-name="P62">В течение одного рабочего дня, следующего за днем поступления заявления и прилагаемых документов, заявителю вручается (направляется) уведомление о приеме заявления к рассмотрению.</text:p>
      <text:p text:style-name="P65"><text:span text:style-name="T3">3.2.3.6.</text:span><text:span text:style-name="T5"> При обращении заявителя за получением муниципальной услуги в Администрацию Новониколаевского сельсовета личном приеме, направлении документов почтой или посредством факсимильной связи заявитель дает согласие </text:span><text:span text:style-name="T5">на обработку своих персональных данных в соответствии с требованиями Федерального закона от 27.07.2006 № 152-ФЗ «О персональных данных». В случае подачи заявления и документов через Многофункциональный центр заявитель дополнительно дает согласие Многофункциональному центру на обработку его персональных данных.</text:span></text:p>
      <text:p text:style-name="P24">При обращении заявителя через Единый портал государственных и муниципальных услуг (функций) в электронной форме заявления ставится соответствующая отметка о согласии на обработку его персональных данных.</text:p>
      <text:p text:style-name="P71"><text:span text:style-name="T4">3.2.4. </text:span><text:span text:style-name="T6">Результатом исполнения административной процедуры является:</text:span></text:p>
      <text:p text:style-name="P71"><text:span text:style-name="T6">1) При предоставлении заявителем заявления лично (направлении документов почтой) – прием, регистрация заявления и прилагаемых </text:span><text:soft-page-break/><text:span text:style-name="T6">документов. Максимальный срок выполнения действий административной процедуры – 30 минут с момента подачи в </text:span><text:span text:style-name="T5">Администрацию Новониколаевского </text:span><text:span text:style-name="T5">сельсовета </text:span><text:span text:style-name="T6">заявления с комплектом документов.</text:span></text:p>
      <text:p text:style-name="P69">2) При предоставлении заявителем заявления через Единый портал государственных и муниципальных услуг (функций) – прием и регистрация заявления и документов заявителя и уведомление о регистрации через «Личный кабинет» либо, по выбору заявителя, на электронную почту или путем направления СМС оповещения.</text:p>
      <text:p text:style-name="P71"><text:span text:style-name="T6">Уведомление заявителя о поступлении документов в </text:span><text:span text:style-name="T5">Администрацию Новониколаевского сельсовета </text:span><text:span text:style-name="T6">осуществляется автоматически в соответствии со временем регистрации заявления на Едином портале государственных и муниципальных услуг (функций) (с точным указанием часов и минут).</text:span></text:p>
      <text:p text:style-name="P69">Уведомление заявителя о регистрации заявления через «Личный кабинет» на Едином портале государственных и муниципальных услуг (функций) осуществляется автоматически после внесения в СИР сведений о регистрации заявления.</text:p>
      <text:p text:style-name="P71"><text:span text:style-name="T6">3) При предоставлении заявителем заявления через Многофункциональный центр – прием и регистрациязаявления и документов, назначение уполномоченного специалиста. Максимальный срок выполнения действий административной процедуры – в течение дня с момента приема из Многофункционального центра в </text:span><text:span text:style-name="T5">Администрацию Новониколаевского сельсовета </text:span><text:span text:style-name="T6">заявления с прилагаемыми документами.</text:span></text:p>
      <text:p text:style-name="P69">4) Отказ заявителю в приеме и регистрации заявления.</text:p>
      <text:p text:style-name="P63">3.3. Рассмотрение и проверка заявления и документов, подготовка результата предоставления муниципальной услуги.</text:p>
      <text:p text:style-name="P65"><text:span text:style-name="T3">3.3.1.</text:span><text:span text:style-name="T5"> Основанием для начала исполнения процедуры проверки документов является назначение уполномоченного специалиста.</text:span></text:p>
      <text:p text:style-name="P65"><text:span text:style-name="T3">3.3.2.</text:span><text:span text:style-name="T5"> Уполномоченный специалист при рассмотрении представленных документов в течение четырех рабочих дней со дня регистрации заявления проверяет:</text:span></text:p>
      <text:p text:style-name="P64">1) наличие полномочий на выдачу специального разрешения по заявленному маршруту;</text:p>
      <text:p text:style-name="P64">2) сведения, предоставленные в заявлении и документах, на соответствие технических характеристик транспортного средства и груза, а также технической возможности осуществления заявленной перевозки тяжеловесных и (или) крупногабаритных грузов;</text:p>
      <text:p text:style-name="P64">3) информацию о государственной регистрации в качестве индивидуального предпринимателя или юридического лица (для российских <text:soft-page-break/>перевозчиков);</text:p>
      <text:p text:style-name="P62">4) соблюдение требований о перевозке делимого груза;</text:p>
      <text:p text:style-name="P64">5) устанавливает путь следования по заявленному маршруту;</text:p>
      <text:p text:style-name="P64">6) определяет владельцев автомобильных дорог по пути следования заявленного маршрута;</text:p>
      <text:p text:style-name="P62">7) направляет в адрес владельцев автомобильных дорог, по дорогам которых проходит данный маршрут, часть маршрута, заявку на согласование маршрута транспортного средства, осуществляющего перевозки тяжеловесных и (или) крупногабаритных грузов.</text:p>
      <text:p text:style-name="P36">3.3.3. Согласование заявления.</text:p>
      <text:p text:style-name="P37"><text:span text:style-name="T3">3.3.3.1.</text:span><text:span text:style-name="T5"> Согласование маршрута транспортного средства, осуществляющего перевозки тяжеловесных грузов, осуществляется  Администрацией Новониколаевского сельсовета с владельцами автомобильных дорог.</text:span></text:p>
      <text:p text:style-name="P34">Согласование маршрута транспортного средства, осуществляющего перевозки крупногабаритных грузов, осуществляется Администрацией Новониколаевского сельсовета с владельцами автомобильных дорог и  Госавтоинспекцией.</text:p>
      <text:p text:style-name="P34">Согласование с Госавтоинспекцией проводится также в случаях, если для движения транспортного средства, осуществляющего перевозки тяжеловесных грузов, требуется: укрепление отдельных участков автомобильных дорог; принятие специальных мер по обустройству автомобильных дорог и пересекающих их сооружений и инженерных коммуникаций в пределах маршрута транспортного средства; изменение организации дорожного движения по маршруту движения транспортного средства, осуществляющего перевозки тяжеловесных и (или) крупногабаритных грузов; введение ограничений в отношении движения других транспортных средств по требованиям обеспечения безопасности дорожного движения.</text:p>
      <text:p text:style-name="P65"><text:span text:style-name="T3">3.3.3.2.</text:span><text:span text:style-name="T5"> Согласование маршрута транспортного средства с владельцами автомобильных дорог и Госавтоинспекцией осуществляется в порядке и сроки, установленные приказом Министерством транспорта Российской Федерации от 24.07.2012 №258 «Об утверждении Порядка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».</text:span></text:p>
      <text:p text:style-name="P65"><text:span text:style-name="T3">3.3.4.</text:span><text:span text:style-name="T5"> Результатом выполнения административной процедуры является согласование маршрута транспортного средства, осуществляющего перевозки тяжеловесных и (или) крупногабаритных грузов, с владельцами автомобильных дорог и Госавтоинспекцией, подготовка специального разрешения либо проекта решения об отказе в предоставлении муниципальной услуги с указанием </text:span><text:soft-page-break/><text:span text:style-name="T5">мотивированных причин отказа и направление руководителю.</text:span></text:p>
      <text:p text:style-name="P25">3.4. Принятие решения о предоставлении или об отказе в предоставлении муниципальной услуги, информирование и выдача результата предоставления муниципальной услуги.</text:p>
      <text:p text:style-name="P70">3.4.1. Основанием для начала административной процедуры по принятию решения о предоставлении (об отказе в предоставлении) муниципальной услуги является окончание процедуры рассмотрения заявления и согласования маршрута транспортного средства, осуществляющего перевозки тяжеловесных и (или) крупногабаритных грузов, с владельцами автомобильных дорог и Госавтоинспекцией.</text:p>
      <text:p text:style-name="P18"><text:span text:style-name="T15">3.4.2. </text:span><text:span text:style-name="T2">Администрация Новониколаевского сельсовета </text:span><text:span text:style-name="T15">при получении необходимых согласований в соответствии с </text:span><text:a xlink:type="simple" xlink:href="consultantplus://offline/ref=7F4E8A07C754157EBAE8C09C902116E0C0DFA38E760EC3FF0AE8AE2FC570B7ECAD277C483441F068x9F8C"><text:span text:style-name="T22">пунктом </text:span></text:a><text:span text:style-name="T2">3.3.3 настоящего Административного регламента доводит до заявителя размер платы в счет возмещения вреда, причиняемого автомобильным дорогам транспортным средством, осуществляющим перевозку тяжеловесного груза.</text:span></text:p>
      <text:p text:style-name="P27"><text:span text:style-name="T2"> </text:span><text:span text:style-name="T1">3.4.3.</text:span><text:span text:style-name="T2"> Выдача специального разрешения осуществляется Администрацией <text:s/>Новониколаевского сельсовета после представления заявителем копий платежных документов, подтверждающих оплату государственной пошлины за выдачу специального разрешения, платежей за возмещение вреда, причиняемого транспортным средством, осуществляющим перевозку тяжеловесных грузов, автомобильным дорогам, а также расходов на укрепление автомобильных дорог или принятия специальных мер по обустройству автомобильных дорог или их участков при наличии оригинала заявления и схемы транспортного средства, также заверенных копий документов, указанных в</text:span><text:a xlink:type="simple" xlink:href="consultantplus://offline/ref=F193109E916ECF8323C0DABF00BAC09847A6ABA20EB592571E221240C2B4B94212CDF7A29E8D2B8530a8C"><text:span text:style-name="T13">подп.1 п.</text:span></text:a><text:span text:style-name="T2">2.7.1 настоящего Административного регламента, в случае подачи заявления в адрес Администрации Новониколаевского сельсовета посредством факсимильной связи.</text:span></text:p>
      <text:p text:style-name="P32"><text:span text:style-name="T3">3.4.4.</text:span><text:span text:style-name="T5"> По постоянному маршруту транспортного средства, осуществляющего перевозки тяжеловесных и (или) крупногабаритных грузов по автомобильным </text:span><text:span text:style-name="T5">дорогам, выдача специального разрешения на перевозку крупногабаритных грузов по такому маршруту осуществляется в срок не более трех рабочих дней со дня согласования Госавтоинспекцией, тяжеловесных грузов - не более трех рабочих дней со дня предоставления документа, подтверждающего оплату возмещения вреда, причиняемого транспортным средством, осуществляющим перевозку тяжеловесного груза.</text:span></text:p>
      <text:p text:style-name="P68"> </text:p>
      <text:p text:style-name="P37"><text:span text:style-name="T3">3.4.5. </text:span><text:span text:style-name="T5">Администрация Новониколаевского сельсовета в случае принятия решения об отказе в выдаче специального разрешения, информирует заявителя о принятом решении, с указанием оснований принятия данного решения.</text:span></text:p>
      <text:p text:style-name="P34"><text:soft-page-break/>В случае подачи заявления с использованием Единого портала государственных и муниципальных услуг (функций) информирование заявителя о принятом решении происходит через личный кабинет заявителя.</text:p>
      <text:p text:style-name="P27"><text:span text:style-name="T2">Администрация Новониколаевского сельсовета в случае принятия решения об отказе в выдаче специального разрешения по основаниям, указанным в </text:span><text:a xlink:type="simple" xlink:href="consultantplus://offline/ref=152022A82E5C57E990471B5F08FA333D165B876E3974A6704013249E5E85294767E0A49E9020202BbBm0C"><text:span text:style-name="T13">подпунктах 1</text:span></text:a><text:span text:style-name="T2"> - </text:span><text:a xlink:type="simple" xlink:href="consultantplus://offline/ref=152022A82E5C57E990471B5F08FA333D165B876E3974A6704013249E5E85294767E0A49E9020202BbBm2C"><text:span text:style-name="T13">3</text:span></text:a><text:span text:style-name="T2"> пункта 2.13 настоящего Административного регламента, информирует заявителя в течение четырех рабочих дней со дня регистрации заявления.</text:span></text:p>
      <text:p text:style-name="P32"><text:span text:style-name="T3">3.4.6.</text:span><text:span text:style-name="T5"> Результатом выполнения административной процедуры является:</text:span></text:p>
      <text:p text:style-name="P68">1) выдача специального разрешения;</text:p>
      <text:p text:style-name="P68">2) выдача решения об отказе в предоставлении муниципальной услуги.</text:p>
      <text:p text:style-name="P3"> </text:p>
      <text:p text:style-name="P7">IV. Формы контроля за исполнением Административного регламента</text:p>
      <text:p text:style-name="P3"> </text:p>
      <text:p text:style-name="P71"><text:span text:style-name="T3">4.1.</text:span><text:span text:style-name="T5"> Контроль за предоставлением муниципальной услуги осуществляется в форме текущего контроля за соблюдением и исполнением ответственными должностными лицами Администрации Новониколаевского сельсовета положений Административного регламента, плановых и внеплановых проверок полноты и качества предоставления муниципальной услуги.</text:span></text:p>
      <text:p text:style-name="P68"> </text:p>
      <text:p text:style-name="P71"><text:span text:style-name="T3">4.2.</text:span><text:span text:style-name="T5"> 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решений ответственными должностными лицами осуществляется Главой <text:s/>сельсовета</text:span></text:p>
      <text:p text:style-name="P68"> </text:p>
      <text:p text:style-name="P71"><text:span text:style-name="T3">4.3.</text:span><text:span text:style-name="T5"> Порядок и периодичность провед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ее предоставления, осуществляется соответственно на основании ежегодных планов работы и по конкретному обращению.</text:span></text:p>
      <text:p text:style-name="P68">При ежегодной плановой проверке рассматриваются все вопросы, связанные с предоставлением муниципальной услуги (комплексные проверки) или отдельные вопросы (тематические проверки).</text:p>
      <text:p text:style-name="P68">Для проведения проверки полноты и качества предоставления <text:soft-page-break/>муниципальной услуги формируется комиссия, состав которой утверждается Главой сельсовета. Результаты деятельности комиссии оформляются в виде Акта проверки полноты и качества предоставления муниципальной услуги (далее – Акт), в котором отмечаются выявленные недостатки и предложения по их устранению. Акт подписывается членами комиссии.</text:p>
      <text:p text:style-name="P68"> </text:p>
      <text:p text:style-name="P71"><text:span text:style-name="T3">4.4.</text:span><text:span text:style-name="T5"> Ответственность муниципальных служащих органа местного самоуправления Алтайского края и иных должностных лиц за решения и действия (бездействие), принимаемые (осуществляемые) в ходе предоставления муниципальной услуги.</text:span></text:p>
      <text:p text:style-name="P68">По результатам проведенных проверок, в случае выявления нарушений прав заявителей, осуществляется привлечение виновных лиц к ответственности в соответствии с законодательством Российской Федерации.</text:p>
      <text:p text:style-name="P68">Персональная ответственность  должностных лиц  Администрации Новониколаевского сельсовета <text:s/>закрепляется в их должностных инструкциях в соответствии с требованиями законодательства Российской Федерации.</text:p>
      <text:p text:style-name="P3"> </text:p>
      <text:p text:style-name="P75">V. Досудебный (внесудебный) порядок обжалования решений и <text:line-break/>действий (бездействия) органа, предоставляющего муниципальную услугу, а также должностных лиц, муниципальных служащих</text:p>
      <text:p text:style-name="P76"> </text:p>
      <text:p text:style-name="P65"><text:span text:style-name="T3">5.1.</text:span><text:span text:style-name="T5"> Заявитель (его представитель) имеет право обжаловать решения и действия (бездействие) Администрации Новониколаевского сельсовета , предоставляющего муниципальную услугу, должностного лица либо муниципального служащего, принятые (осуществляемые) в ходе предоставления муниципальной услуги, в досудебном (внесудебном) порядке.</text:span></text:p>
      <text:p text:style-name="P65"><text:span text:style-name="T3">5.2.</text:span><text:span text:style-name="T5"> Заявитель может обратиться с жалобой, в том числе в следующих </text:span><text:span text:style-name="T5">случаях:</text:span></text:p>
      <text:p text:style-name="P62">1) нарушение срока регистрации запроса заявителя о предоставлении муниципальной услуги;</text:p>
      <text:p text:style-name="P62">2) нарушение срока предоставления муниципальной услуги;</text:p>
      <text:p text:style-name="P62">3) требование у заявителя документов, не предусмотренных нормативными правовыми актами Российской Федерации, нормативными правовыми актами Алтайского края и муниципальными правовыми актами для предоставления муниципальной услуги;</text:p>
      <text:p text:style-name="P62">4) отказ в приеме документов, предоставление которых предусмотрено нормативными правовыми актами Российской Федерации, нормативными <text:soft-page-break/>правовыми актами Алтайского края, муниципальными правовыми актами для предоставления муниципальной услуги, у заявителя;</text:p>
      <text:p text:style-name="P62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Алтайского края, муниципальными правовыми актами;</text:p>
      <text:p text:style-name="P62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Алтайского края, муниципальными правовыми актами;</text:p>
      <text:p text:style-name="P62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62"> </text:p>
      <text:p text:style-name="P65"><text:span text:style-name="T3">5.2.</text:span><text:span text:style-name="T5"> Общие требования к порядку подачи и рассмотрения жалобы.</text:span></text:p>
      <text:p text:style-name="P65"><text:span text:style-name="T3">5.2.1.</text:span><text:span text:style-name="T5"> Жалоба подается заявителем в письменной форме на бумажном носителе либо в электронной форме на действия (бездействие) или решения, принятые в ходе предоставления муниципальной услуги, должностным лицом, муниципальным служащим на имя Главы сельсовета.</text:span></text:p>
      <text:p text:style-name="P62">Жалоба на действия (бездействие) или решения, принятые Главой сельсовета, подаются  Главе сельсовета.</text:p>
      <text:p text:style-name="P65"><text:span text:style-name="T3">5.2.2.</text:span><text:span text:style-name="T5"> Жалоба может быть направлена по почте, через Многофункциональный центр, официальный сайт Администрации Новониколаевского сельсовета. Единый портал государственных и муниципальных услуг (функций),Региональный портал государственных и </text:span><text:span text:style-name="T5">муниципальных услуг (функций) в информационно-телекоммуникационной сети «интернет», а также может быть принята при личном приеме заявителя.</text:span></text:p>
      <text:p text:style-name="P62"> </text:p>
      <text:p text:style-name="P65"><text:span text:style-name="T3">5.3.</text:span><text:span text:style-name="T5"> Жалоба должна содержать:</text:span></text:p>
      <text:p text:style-name="P6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2">2) фамилию, имя, отчество (при наличии), сведения о месте жительства заявителя - физического лица либо наименование, сведения о месте нахождения <text:soft-page-break/>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2"> </text:p>
      <text:p text:style-name="P65"><text:span text:style-name="T3">5.4.</text:span><text:span text:style-name="T5"> Жалоба подлежит рассмотрению в течение пятнадцати рабочих дней со дня ее регистрации, а в случае обжалования отказа Администрацией Новониколаевского сельсовета , должностного лица Администрации Новониколаевского сельсовет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span></text:p>
      <text:p text:style-name="P62"> </text:p>
      <text:p text:style-name="P65"><text:span text:style-name="T3">5.5.</text:span><text:span text:style-name="T5"> По результатам рассмотрения жалобы Глава сельсовета принимает одно из следующих решений:</text:span></text:p>
      <text:p text:style-name="P62">1) удовлетворяет жалобу, в том числе в форме отмены принятого решения, исправления допущенных Администрацией Новониколаевского сельсовета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Алтайского края, муниципальными правовыми актами, а также в иных формах;</text:p>
      <text:p text:style-name="P62">2) отказывает в удовлетворении жалобы.</text:p>
      <text:p text:style-name="P62"> </text:p>
      <text:p text:style-name="P65"><text:span text:style-name="T3">5.6.</text:span><text:span text:style-name="T5"> Не позднее дня, следующего за днем принятия решения, указанного в п.5.5.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62"> </text:p>
      <text:p text:style-name="P65"><text:span text:style-name="T3">5.7.</text:span><text:span text:style-name="T5"> В ответе по результатам рассмотрения жалобы указываются:</text:span></text:p>
      <text:p text:style-name="P64"><text:soft-page-break/>а) наименование органа, предоставляющего муниципальную услугу, рассмотревшего жалобу, должность, фамилия, имя, отчество (при наличии) его должностного лица, принявшего решение по жалобе;</text:p>
      <text:p text:style-name="P64">б) номер, дата, место принятия решения, включая сведения о должностном лице, решение или действие (бездействие) которого обжалуется;</text:p>
      <text:p text:style-name="P64">в) фамилия, имя, отчество (при наличии) или наименование заявителя;</text:p>
      <text:p text:style-name="P64">г) основания для принятия решения по жалобе;</text:p>
      <text:p text:style-name="P64">д) принятое по жалобе решение;</text:p>
      <text:p text:style-name="P64">е) в случае, если жалоба признана обоснованной, – сроки устранения выявленных нарушений, в том числе срок предоставления результата муниципальной услуги;</text:p>
      <text:p text:style-name="P62">ж) сведения о порядке обжалования принятого по жалобе решения.</text:p>
      <text:p text:style-name="P62"> </text:p>
      <text:p text:style-name="P65"><text:span text:style-name="T16">5.8.</text:span><text:span text:style-name="T5"> Ответ по результатам рассмотрения жалобы подписывается уполномоченным на рассмотрение жалобы должностным лицом органа, предоставляющего муниципальную услугу.</text:span></text:p>
      <text:p text:style-name="P62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p>
      <text:p text:style-name="P62"> </text:p>
      <text:p text:style-name="P65"><text:span text:style-name="T16">5.9.</text:span><text:span text:style-name="T5"> Основания для отказа в удовлетворении жалобы:</text:span></text:p>
      <text:p text:style-name="P64">а) наличие вступившего в законную силу решения суда, арбитражного суда по жалобе о том же предмете и по тем же основаниям;</text:p>
      <text:p text:style-name="P64">б) подача жалобы лицом, полномочия которого не подтверждены в порядке, установленном законодательством Российской Федерации;</text:p>
      <text:p text:style-name="P64">в) наличие решения по жалобе, принятого ранее в отношении того же заявителя и по тому же предмету жалобы.</text:p>
      <text:p text:style-name="P62"> </text:p>
      <text:p text:style-name="P65"><text:span text:style-name="T3">5.10.</text:span><text:span text:style-name="T5"> Орган местного самоуправления праве оставить жалобу без ответа в следующих случаях:</text:span></text:p>
      <text:p text:style-name="P64">а) наличие в жалобе нецензурных либо оскорбительных выражений, угроз жизни, здоровью и имуществу должностного лица, а также членов его <text:soft-page-break/>семьи;</text:p>
      <text:p text:style-name="P62">б) 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62"> </text:p>
      <text:p text:style-name="P65"><text:span text:style-name="T3">5.11.</text:span><text:span text:style-name="T5">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span></text:p>
      <text:p text:style-name="P4"> </text:p>
      <text:p text:style-name="P77"> </text:p>
      <text:p text:style-name="P6"> </text:p>
      <text:p text:style-name="P13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Приложение 1</text:p>
      <text:p text:style-name="P79"><text:s/></text:p>
      <text:p text:style-name="P33"><text:span text:style-name="T20"><text:s/></text:span><text:span text:style-name="T18">Информация</text:span></text:p>
      <text:p text:style-name="P28">об Администрации Новониколаевского сельсовета Рубцовского района Алтайского края, предоставляющем муниципальную услугу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0">Наименование органа местного самоуправления, предоставляющего муниципальную услугу </text:p>
          </table:table-cell>
          <table:table-cell table:style-name="Таблица2.A1" office:value-type="string">
            <text:p text:style-name="P49">Администрация <text:s/>Новониколаевского сельсовета Рубцовского района Алтайского края</text:p>
          </table:table-cell>
        </table:table-row>
        <table:table-row>
          <table:table-cell table:style-name="Таблица2.A1" office:value-type="string">
            <text:p text:style-name="P50">Руководитель органа местного самоуправления, предоставляющего муниципальную услугу</text:p>
          </table:table-cell>
          <table:table-cell table:style-name="Таблица2.A1" office:value-type="string">
            <text:p text:style-name="P49">Глава Новониколаевского сельсовета Рубцовского района Алтайского края</text:p>
            <text:p text:style-name="P49">Новикова Светлана Павловна</text:p>
          </table:table-cell>
        </table:table-row>
        <table:table-row>
          <table:table-cell table:style-name="Таблица2.A1" office:value-type="string">
            <text:p text:style-name="P50">Место нахождения и почтовый адрес</text:p>
          </table:table-cell>
          <table:table-cell table:style-name="Таблица2.A1" office:value-type="string">
            <text:p text:style-name="P51">658254 Алтайский край, Рубцовский района с. Новониколаевка ул. Вовченко,14.</text:p>
          </table:table-cell>
        </table:table-row>
        <table:table-row>
          <table:table-cell table:style-name="Таблица2.A1" office:value-type="string">
            <text:p text:style-name="P50">График работы (приема заявителей)</text:p>
          </table:table-cell>
          <table:table-cell table:style-name="Таблица2.A1" office:value-type="string">
            <text:p text:style-name="P74">ПН – ЧТ - 8.00-16-15</text:p>
            <text:p text:style-name="P74">ПТ. – 8.00-15-00</text:p>
            <text:p text:style-name="P50"><text:s/>Перерыв с 13-00 до 14-00,</text:p>
            <text:p text:style-name="P50"><text:s/>суббота, воскресенье – выходные дни</text:p>
          </table:table-cell>
        </table:table-row>
        <table:table-row>
          <table:table-cell table:style-name="Таблица2.A1" office:value-type="string">
            <text:p text:style-name="P50">Телефон, адрес электронной почты</text:p>
          </table:table-cell>
          <table:table-cell table:style-name="Таблица2.A1" office:value-type="string">
            <text:p text:style-name="P50">Тел.8(385-57) 71-143; 71-406; 71-217</text:p>
            <text:p text:style-name="P48"><text:span text:style-name="T17">Электронная почта: </text:span><text:a xlink:type="simple" xlink:href="http://e.mail.ru/messages/inbox/"><text:span text:style-name="T23">nownik@mail.ru</text:span></text:a></text:p>
          </table:table-cell>
        </table:table-row>
        <table:table-row>
          <table:table-cell table:style-name="Таблица2.A1" office:value-type="string">
            <text:p text:style-name="P50">Адрес официального сайта органа местного самоуправления, предоставляющего муниципальную услугу (в случае отсутствия – адрес официального сайта муниципального образования)</text:p>
          </table:table-cell>
          <table:table-cell table:style-name="Таблица2.A1" office:value-type="string">
            <text:p text:style-name="P48"><text:span text:style-name="T17">адрес сайта: </text:span><text:a xlink:type="simple" xlink:href="http://www.radmin.rubtsovsk.ru/"><text:span text:style-name="T22">http://www.radmin.rubtsovsk.ru</text:span></text:a><text:span text:style-name="T17">, в информационно-телекоммуникационной сети «Интернет» Администрации Рубцовского района, на котором размещается информация о деятельности муниципального образования Новониколаевский сельсовет Рубцовского района Алтайского края . в соответствии с соглашением № 111/24 от 11.11.2011</text:span></text:p>
          </table:table-cell>
        </table:table-row>
      </table:table>
      <text:p text:style-name="P35"> </text:p>
      <text:p text:style-name="P3"><text:soft-page-break/> </text:p>
      <text:p text:style-name="P3"> </text:p>
      <text:p text:style-name="P1"><text:span text:style-name="T2">Региональный портал государственных и муниципальных услуг (функций) – </text:span><text:a xlink:type="simple" xlink:href="http://www.gosuslugi22.ru/"><text:span text:style-name="T13">www</text:span></text:a><text:a xlink:type="simple" xlink:href="http://www.gosuslugi22.ru/"><text:span text:style-name="T14">HYPERLINK "http://www.gosuslugi22.ru/"</text:span></text:a><text:a xlink:type="simple" xlink:href="http://www.gosuslugi22.ru/"><text:span text:style-name="T13">.</text:span></text:a><text:a xlink:type="simple" xlink:href="http://www.gosuslugi22.ru/"><text:span text:style-name="T14">HYPERLINK "http://www.gosuslugi22.ru/"</text:span></text:a><text:a xlink:type="simple" xlink:href="http://www.gosuslugi22.ru/"><text:span text:style-name="T13">gosuslugi</text:span></text:a><text:a xlink:type="simple" xlink:href="http://www.gosuslugi22.ru/"><text:span text:style-name="T14">HYPERLINK "http://www.gosuslugi22.ru/"</text:span></text:a><text:a xlink:type="simple" xlink:href="http://www.gosuslugi22.ru/"><text:span text:style-name="T13">22.</text:span></text:a><text:a xlink:type="simple" xlink:href="http://www.gosuslugi22.ru/"><text:span text:style-name="T14">HYPERLINK "http://www.gosuslugi22.ru/"</text:span></text:a><text:a xlink:type="simple" xlink:href="http://www.gosuslugi22.ru/"><text:span text:style-name="T13">ru</text:span></text:a><text:span text:style-name="T2">;</text:span></text:p>
      <text:p text:style-name="P1"><text:span text:style-name="T2">Единый портал государственных и муниципальных услуг (функций) – </text:span><text:a xlink:type="simple" xlink:href="http://www.22.gosuslugi.ru/pgu/"><text:span text:style-name="T13">www</text:span></text:a><text:a xlink:type="simple" xlink:href="http://www.22.gosuslugi.ru/pgu/"><text:span text:style-name="T14">HYPERLINK "http://www.22.gosuslugi.ru/pgu/"</text:span></text:a><text:a xlink:type="simple" xlink:href="http://www.22.gosuslugi.ru/pgu/"><text:span text:style-name="T13">.22.</text:span></text:a><text:a xlink:type="simple" xlink:href="http://www.22.gosuslugi.ru/pgu/"><text:span text:style-name="T14">HYPERLINK "http://www.22.gosuslugi.ru/pgu/"</text:span></text:a><text:a xlink:type="simple" xlink:href="http://www.22.gosuslugi.ru/pgu/"><text:span text:style-name="T13">gosuslugi</text:span></text:a><text:a xlink:type="simple" xlink:href="http://www.22.gosuslugi.ru/pgu/"><text:span text:style-name="T14">HYPERLINK "http://www.22.gosuslugi.ru/pgu/"</text:span></text:a><text:a xlink:type="simple" xlink:href="http://www.22.gosuslugi.ru/pgu/"><text:span text:style-name="T13">.</text:span></text:a><text:a xlink:type="simple" xlink:href="http://www.22.gosuslugi.ru/pgu/"><text:span text:style-name="T14">HYPERLINK "http://www.22.gosuslugi.ru/pgu/"</text:span></text:a><text:a xlink:type="simple" xlink:href="http://www.22.gosuslugi.ru/pgu/"><text:span text:style-name="T13">ru</text:span></text:a><text:a xlink:type="simple" xlink:href="http://www.22.gosuslugi.ru/pgu/"><text:span text:style-name="T14">HYPERLINK "http://www.22.gosuslugi.ru/pgu/"</text:span></text:a><text:a xlink:type="simple" xlink:href="http://www.22.gosuslugi.ru/pgu/"><text:span text:style-name="T13">/</text:span></text:a><text:a xlink:type="simple" xlink:href="http://www.22.gosuslugi.ru/pgu/"><text:span text:style-name="T14">HYPERLINK "http://www.22.gosuslugi.ru/pgu/"</text:span></text:a><text:a xlink:type="simple" xlink:href="http://www.22.gosuslugi.ru/pgu/"><text:span text:style-name="T13">pgu</text:span></text:a><text:a xlink:type="simple" xlink:href="http://www.22.gosuslugi.ru/pgu/"><text:span text:style-name="T14">HYPERLINK "http://www.22.gosuslugi.ru/pgu/"</text:span></text:a><text:a xlink:type="simple" xlink:href="http://www.22.gosuslugi.ru/pgu/"><text:span text:style-name="T13">/</text:span></text:a><text:span text:style-name="T2">;</text:span></text:p>
      <text:p text:style-name="P4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2</text:p>
      <text:p text:style-name="P3"> </text:p>
      <text:p text:style-name="P3"> </text:p>
      <text:p text:style-name="P3">Информация</text:p>
      <text:p text:style-name="P3">о федеральных органах исполнительной власти, органах исполнительной власти Алтайского края, участвующих в предоставлении муниципальной услуги</text:p>
      <text:p text:style-name="P4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0">Наименование органа:</text:p>
          </table:table-cell>
          <table:table-cell table:style-name="Таблица3.A1" office:value-type="string">
            <text:p text:style-name="P40">Телефон</text:p>
          </table:table-cell>
          <table:table-cell table:style-name="Таблица3.A1" office:value-type="string">
            <text:p text:style-name="P40">Адрес официального сайта</text:p>
          </table:table-cell>
          <table:table-cell table:style-name="Таблица3.A1" office:value-type="string">
            <text:p text:style-name="P40">Адрес электронной почты</text:p>
          </table:table-cell>
        </table:table-row>
        <table:table-row>
          <table:table-cell table:style-name="Таблица3.A1" office:value-type="string">
            <text:p text:style-name="P40">Управление Федеральной службы государственной регистрации, кадастра и картографии</text:p>
          </table:table-cell>
          <table:table-cell table:style-name="Таблица3.A1" office:value-type="string">
            <text:p text:style-name="P40">8 800 100 34 34</text:p>
          </table:table-cell>
          <table:table-cell table:style-name="Таблица3.A1" office:value-type="string">
            <text:p text:style-name="P38"><text:a xlink:type="simple" xlink:href="https://rosreestr.ru/"><text:span text:style-name="T13">https://rosreestr.</text:span></text:a><text:a xlink:type="simple" xlink:href="https://rosreestr.ru/"><text:span text:style-name="T13">ru</text:span></text:a></text:p>
          </table:table-cell>
          <table:table-cell table:style-name="Таблица3.A1" office:value-type="string">
            <text:p text:style-name="P38"><text:a xlink:type="simple" xlink:href="mailto:00_uddfrs1@rosreestr.ru"><text:span text:style-name="T13">00_uddfrs1@rosr</text:span></text:a><text:a xlink:type="simple" xlink:href="mailto:00_uddfrs1@rosreestr.ru"><text:span text:style-name="T13">eestr.ru</text:span></text:a></text:p>
          </table:table-cell>
        </table:table-row>
      </table:table>
      <text:p text:style-name="P4"> </text:p>
      <text:p text:style-name="P13"/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Приложение 3</text:p>
      <text:p text:style-name="P4"> </text:p>
      <text:p text:style-name="P7">Сведения об МФЦ</text:p>
      <text:p text:style-name="P3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0">Место нахождения и почтовый адрес</text:p>
          </table:table-cell>
          <table:table-cell table:style-name="Таблица4.B1" office:value-type="string">
            <text:p text:style-name="P45"><text:span text:style-name="T19">656064, </text:span><text:span text:style-name="T19">г.Барнаул, Павловский тракт, 58г</text:span></text:p>
          </table:table-cell>
        </table:table-row>
        <table:table-row>
          <table:table-cell table:style-name="Таблица4.A2" office:value-type="string">
            <text:p text:style-name="P40">График работы</text:p>
          </table:table-cell>
          <table:table-cell table:style-name="Таблица4.B2" office:value-type="string">
            <text:p text:style-name="P40">пн., вт., ср., чт. с 8.00-20.00</text:p>
            <text:p text:style-name="P40">пт. с 8.00-17.00</text:p>
            <text:p text:style-name="P40">сб. 9.00-14.00</text:p>
          </table:table-cell>
        </table:table-row>
        <table:table-row>
          <table:table-cell table:style-name="Таблица4.A2" office:value-type="string">
            <text:p text:style-name="P40">Единый центр телефонного обслуживания</text:p>
          </table:table-cell>
          <table:table-cell table:style-name="Таблица4.B2" office:value-type="string">
            <text:p text:style-name="P40">8-800-775-00-25</text:p>
          </table:table-cell>
        </table:table-row>
        <table:table-row>
          <table:table-cell table:style-name="Таблица4.A2" office:value-type="string">
            <text:p text:style-name="P40">Телефон центра телефонного обслуживания</text:p>
          </table:table-cell>
          <table:table-cell table:style-name="Таблица4.B2" office:value-type="string">
            <text:p text:style-name="P40">+7 (3852) 200-550</text:p>
          </table:table-cell>
        </table:table-row>
        <table:table-row>
          <table:table-cell table:style-name="Таблица4.A2" office:value-type="string">
            <text:p text:style-name="P40">Интернет – сайт МФЦ</text:p>
          </table:table-cell>
          <table:table-cell table:style-name="Таблица4.B2" office:value-type="string">
            <text:p text:style-name="P38"><text:a xlink:type="simple" xlink:href="http://www.mfc22.ru/"><text:span text:style-name="T22">www.mfc22.ru</text:span></text:a></text:p>
          </table:table-cell>
        </table:table-row>
        <table:table-row>
          <table:table-cell table:style-name="Таблица4.A2" office:value-type="string">
            <text:p text:style-name="P40">Адрес электронной почты</text:p>
          </table:table-cell>
          <table:table-cell table:style-name="Таблица4.B2" office:value-type="string">
            <text:p text:style-name="P40">mfc@mfc22.ru</text:p>
          </table:table-cell>
        </table:table-row>
      </table:table>
      <text:p text:style-name="P4">                         </text:p>
      <text:p text:style-name="P7">Сведения о филиалах МФЦ</text:p>
      <text:p text:style-name="P4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table:number-columns-spanned="2" office:value-type="string">
            <text:p text:style-name="P46"><text:span text:style-name="T19">        </text:span><text:span text:style-name="T18">Бийский филиал МФЦ</text:span></text:p>
          </table:table-cell>
          <table:covered-table-cell/>
        </table:table-row>
        <table:table-row>
          <table:table-cell table:style-name="Таблица5.A2" office:value-type="string">
            <text:p text:style-name="P40">Место нахождения и почтовый адрес</text:p>
          </table:table-cell>
          <table:table-cell table:style-name="Таблица5.B2" office:value-type="string">
            <text:p text:style-name="P45"><text:span text:style-name="T19">659303, </text:span><text:span text:style-name="T19">г.Бийск, ул. Промышленная, д.6</text:span></text:p>
          </table:table-cell>
        </table:table-row>
        <table:table-row>
          <table:table-cell table:style-name="Таблица5.A2" office:value-type="string">
            <text:p text:style-name="P40">График работы</text:p>
          </table:table-cell>
          <table:table-cell table:style-name="Таблица5.B2" office:value-type="string">
            <text:p text:style-name="P40">пн., вт., ср., чт. с 8.00-20.00</text:p>
            <text:p text:style-name="P40">пт. с 8.00-17.00</text:p>
            <text:p text:style-name="P40"><text:soft-page-break/>сб. 9.00-14.00</text:p>
          </table:table-cell>
        </table:table-row>
        <table:table-row>
          <table:table-cell table:style-name="Таблица5.A2" office:value-type="string">
            <text:p text:style-name="P40">Единый центр телефонного обслуживания</text:p>
          </table:table-cell>
          <table:table-cell table:style-name="Таблица5.B2" office:value-type="string">
            <text:p text:style-name="P40">8-800-775-00-25</text:p>
          </table:table-cell>
        </table:table-row>
        <table:table-row>
          <table:table-cell table:style-name="Таблица5.A2" office:value-type="string">
            <text:p text:style-name="P40">Телефон центра телефонного обслуживания</text:p>
          </table:table-cell>
          <table:table-cell table:style-name="Таблица5.B2" office:value-type="string">
            <text:p text:style-name="P40">+7 (3854) 40-40-85</text:p>
            <text:p text:style-name="P40"> </text:p>
          </table:table-cell>
        </table:table-row>
        <table:table-row>
          <table:table-cell table:style-name="Таблица5.B2" table:number-columns-spanned="2" office:value-type="string">
            <text:p text:style-name="P42">Благовещенский филиал МФЦ</text:p>
          </table:table-cell>
          <table:covered-table-cell/>
        </table:table-row>
        <table:table-row>
          <table:table-cell table:style-name="Таблица5.A2" office:value-type="string">
            <text:p text:style-name="P40">Место нахождения и почтовый адрес</text:p>
          </table:table-cell>
          <table:table-cell table:style-name="Таблица5.B2" office:value-type="string">
            <text:p text:style-name="P45"><text:span text:style-name="T19">658672 </text:span><text:span text:style-name="T19">р.п. Благовещенка, ул. Ленина, 97</text:span></text:p>
          </table:table-cell>
        </table:table-row>
        <table:table-row>
          <table:table-cell table:style-name="Таблица5.A2" office:value-type="string">
            <text:p text:style-name="P40">График работы</text:p>
          </table:table-cell>
          <table:table-cell table:style-name="Таблица5.B2" office:value-type="string">
            <text:p text:style-name="P40">пн. - пт.: 8.00 - 18.00</text:p>
          </table:table-cell>
        </table:table-row>
        <table:table-row>
          <table:table-cell table:style-name="Таблица5.A2" office:value-type="string">
            <text:p text:style-name="P40">Единый центр телефонного обслуживания</text:p>
          </table:table-cell>
          <table:table-cell table:style-name="Таблица5.B2" office:value-type="string">
            <text:p text:style-name="P40">8-800-775-00-25</text:p>
          </table:table-cell>
        </table:table-row>
        <table:table-row>
          <table:table-cell table:style-name="Таблица5.A2" office:value-type="string">
            <text:p text:style-name="P40">Телефон центра телефонного обслуживания</text:p>
          </table:table-cell>
          <table:table-cell table:style-name="Таблица5.B2" office:value-type="string">
            <text:p text:style-name="P40">+7 (38564) 23-9-65</text:p>
          </table:table-cell>
        </table:table-row>
      </table:table>
      <text:p text:style-name="P4"> </text:p>
      <text:p text:style-name="P13"/>
      <text:p text:style-name="P4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4</text:p>
      <text:p text:style-name="P8"/>
      <text:p text:style-name="P14"><text:span text:style-name="T5">Блок-схема последовательности административных процедур при предоставлении</text:span><text:span text:style-name="T5"> </text:span><text:span text:style-name="T3">муниципальной услуги </text:span><text:span text:style-name="T3">«</text:span><text:span text:style-name="T3">Присвоение (изменение, аннулирование)</text:span><text:span text:style-name="T3">  </text:span><text:span text:style-name="T3">адреса объекту недвижимости</text:span><text:span text:style-name="T3">»</text:span></text:p>
      <text:p text:style-name="P7"><text:s/></text:p>
      <text:p text:style-name="P53"/>
      <text:p text:style-name="P53"><draw:frame draw:style-name="fr1" draw:name="Графический объект1" text:anchor-type="as-char" svg:y="-5.3846in" svg:width="6.9016in" svg:height="6.6402in" draw:z-index="0"><draw:image xlink:href="http://beliekopani.ru/tinybrowser/images/proekty-reglamentov/regl-5.jpg" xlink:type="simple" xlink:show="embed" xlink:actuate="onLoad"/><svg:title>схема</svg:title></draw:frame></text:p>
      <text:p text:style-name="P3"/>
      <text:p text:style-name="P6"/>
      <text:p text:style-name="P6"/>
      <text:p text:style-name="P6"><text:soft-page-break/></text:p>
      <text:p text:style-name="P6"/>
      <text:p text:style-name="P6"/>
      <text:p text:style-name="P6">Приложение 5</text:p>
      <text:p text:style-name="P4"> </text:p>
      <text:p text:style-name="P29">Контактные данные </text:p>
      <text:p text:style-name="P29">для подачи жалоб в связи с предоставлением муниципальной услуги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0">Администрация Новиколаевского сельсовета Рубцовского района Алтайского края</text:p>
          </table:table-cell>
          <table:table-cell table:style-name="Таблица6.A1" office:value-type="string">
            <text:p text:style-name="P50">Адрес: 658254, село Новониколаевка Рубцовского района, ул. Вовченко,14</text:p>
            <text:p text:style-name="P50">телефон 8 (38557) 71-143</text:p>
            <text:p text:style-name="P50">Руководитель: Глава сельсовета Новикова Светлана Павловна 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6</text:p>
      <text:p text:style-name="P4"/>
      <text:p text:style-name="P6">Главе сельсовета</text:p>
      <text:p text:style-name="P6"><text:s/>____________</text:p>
      <text:p text:style-name="P6">от _____________________________</text:p>
      <text:p text:style-name="P80">_______________________________</text:p>
      <text:p text:style-name="P6">адрес проживания (место нахождения):</text:p>
      <text:p text:style-name="P6"><text:s/>_______________________________</text:p>
      <text:p text:style-name="P80">_______________________________</text:p>
      <text:p text:style-name="P6">паспорт: серия ______№__________</text:p>
      <text:p text:style-name="P6">когда и кем выдан _______________</text:p>
      <text:p text:style-name="P6">_______________________________</text:p>
      <text:p text:style-name="P80">_______________________________</text:p>
      <text:p text:style-name="P6">реквизиты юридического лица</text:p>
      <text:p text:style-name="P6"><text:s/>_______________________________</text:p>
      <text:p text:style-name="P6">_______________________________</text:p>
      <text:p text:style-name="P80">_______________________________</text:p>
      <text:p text:style-name="P6">телефон: _______________________</text:p>
      <text:p text:style-name="P6">адрес электронной почты:</text:p>
      <text:p text:style-name="P6">_______________________________</text:p>
      <text:p text:style-name="P81">ЗАЯВЛЕНИЕ</text:p>
      <text:p text:style-name="P82"> </text:p>
      <text:p text:style-name="P83">Прошу присвоить (изменить, аннулировать) адрес объект недвижимости</text:p>
      <text:p text:style-name="P84"><text:span text:style-name="T5">(</text:span><text:span text:style-name="T5">нужное подчеркнуть)</text:span></text:p>
      <text:p text:style-name="P83">_______________________________________________________________________</text:p>
      <text:p text:style-name="P87"><text:span text:style-name="T5">(</text:span><text:span text:style-name="T5">наименование объекта недвижимости)</text:span></text:p>
      <text:p text:style-name="P83">по адресу ________________________________________________________________</text:p>
      <text:p text:style-name="P4">Решение о присвоении (изменении, аннулировании) адреса объекту недвижимости прошу выдать в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ext:soft-page-break/>
        <table:table-row>
          <table:table-cell table:style-name="Таблица7.A1" office:value-type="string">
            <text:p text:style-name="P41"> </text:p>
          </table:table-cell>
          <table:table-cell table:style-name="Таблица7.A1" office:value-type="string">
            <text:p text:style-name="P43">Администрации Новониколаевского сельсовета</text:p>
          </table:table-cell>
          <table:table-cell table:style-name="Таблица7.A1" office:value-type="string">
            <text:p text:style-name="P41"> </text:p>
          </table:table-cell>
          <table:table-cell table:style-name="Таблица7.A1" office:value-type="string">
            <text:p text:style-name="P47"><text:span text:style-name="T20">Многофункциональном</text:span><text:span text:style-name="T21"> </text:span><text:span text:style-name="T20">центре</text:span></text:p>
          </table:table-cell>
        </table:table-row>
      </table:table>
      <text:p text:style-name="P4"> </text:p>
      <text:p text:style-name="P16"><text:span text:style-name="T5">Выражаю согласие на обработку персональных данных в порядке, установленном Федеральным законом от 27.07.2006 №152-ФЗ </text:span><text:span text:style-name="T5">«</text:span><text:span text:style-name="T5">О персональных данных</text:span><text:span text:style-name="T5">» ___________________</text:span></text:p>
      <text:p text:style-name="P15"><text:span text:style-name="T5">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">(</text:span><text:span text:style-name="T5">подпись)</text:span></text:p>
      <text:p text:style-name="P15"><text:span text:style-name="T5">«____»________________20__ </text:span><text:span text:style-name="T5">г.</text:span></text:p>
      <text:p text:style-name="P4"> </text:p>
      <text:p text:style-name="P4">Подпись лица, подавшего заявление ____________________________ Ф.И.О.</text:p>
      <text:p text:style-name="P86"><text:span text:style-name="T5">(</text:span><text:span text:style-name="T5">следующие позиции заполняются должностным лицом, принявшим заявление)</text:span></text:p>
      <text:p text:style-name="P11">Расписка</text:p>
      <text:p text:style-name="P14"><text:span text:style-name="T10">в</text:span><text:span text:style-name="T11"> </text:span><text:span text:style-name="T10">получении</text:span><text:span text:style-name="T11"> </text:span><text:span text:style-name="T10">заявления</text:span><text:span text:style-name="T11"> </text:span><text:span text:style-name="T10">и</text:span><text:span text:style-name="T11"> </text:span><text:span text:style-name="T10">прилагаемых</text:span><text:span text:style-name="T11"> </text:span><text:span text:style-name="T10">к</text:span><text:span text:style-name="T11"> </text:span><text:span text:style-name="T10">нему</text:span><text:span text:style-name="T11"> </text:span><text:span text:style-name="T10">документов</text:span><text:span text:style-name="T11"> </text:span><text:span text:style-name="T10">для</text:span><text:span text:style-name="T11"> </text:span><text:span text:style-name="T10">выдачи</text:span><text:span text:style-name="T11"> </text:span><text:span text:style-name="T10">решения</text:span><text:span text:style-name="T11"> </text:span><text:span text:style-name="T10">о</text:span><text:span text:style-name="T11"> </text:span><text:span text:style-name="T10">присвоении</text:span><text:span text:style-name="T11"> </text:span><text:span text:style-name="T10">адреса</text:span><text:span text:style-name="T11"> </text:span><text:span text:style-name="T10">объекту</text:span><text:span text:style-name="T11"> </text:span><text:span text:style-name="T10">недвижимости</text:span></text:p>
      <text:p text:style-name="P14"><text:span text:style-name="T5"> </text:span><text:span text:style-name="T11">«____»_________20__</text:span><text:span text:style-name="T5">г</text:span><text:span text:style-name="T11">.   </text:span><text:span text:style-name="T5">вход</text:span><text:span text:style-name="T11">. </text:span><text:span text:style-name="T5">№</text:span><text:span text:style-name="T11">________</text:span></text:p>
      <text:p text:style-name="P3"> </text:p>
      <text:p text:style-name="P3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46"><text:span text:style-name="T5">№</text:span><text:span text:style-name="T5">п</text:span><text:span text:style-name="T11">/</text:span><text:span text:style-name="T5">п</text:span></text:p>
          </table:table-cell>
          <table:table-cell table:style-name="Таблица8.A1" office:value-type="string">
            <text:p text:style-name="P46"><text:span text:style-name="T10">Наименование</text:span><text:span text:style-name="T11"> </text:span><text:span text:style-name="T10">документа</text:span><text:span text:style-name="T11">,</text:span></text:p>
            <text:p text:style-name="P46"><text:span text:style-name="T10">дата</text:span><text:span text:style-name="T11">, </text:span><text:span text:style-name="T10">номер</text:span></text:p>
          </table:table-cell>
          <table:table-cell table:style-name="Таблица8.A1" office:value-type="string">
            <text:p text:style-name="P46"><text:span text:style-name="T10">Количество</text:span><text:span text:style-name="T11"> </text:span><text:span text:style-name="T10">экземпляров</text:span></text:p>
          </table:table-cell>
          <table:table-cell table:style-name="Таблица8.D1" office:value-type="string">
            <text:p text:style-name="P46"><text:span text:style-name="T10">Наличие</text:span><text:span text:style-name="T11"> </text:span><text:span text:style-name="T10">копии</text:span><text:span text:style-name="T11"> </text:span><text:span text:style-name="T10">документа</text:span></text:p>
          </table:table-cell>
        </table:table-row>
        <table:table-row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D2" office:value-type="string">
            <text:p text:style-name="P44"> </text:p>
          </table:table-cell>
        </table:table-row>
        <table:table-row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D2" office:value-type="string">
            <text:p text:style-name="P44"> </text:p>
          </table:table-cell>
        </table:table-row>
        <table:table-row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D2" office:value-type="string">
            <text:p text:style-name="P44"> </text:p>
          </table:table-cell>
        </table:table-row>
        <table:table-row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D2" office:value-type="string">
            <text:p text:style-name="P44"> </text:p>
          </table:table-cell>
        </table:table-row>
        <table:table-row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A2" office:value-type="string">
            <text:p text:style-name="P44"> </text:p>
          </table:table-cell>
          <table:table-cell table:style-name="Таблица8.D2" office:value-type="string">
            <text:p text:style-name="P44"> </text:p>
          </table:table-cell>
        </table:table-row>
      </table:table>
      <text:p text:style-name="P4"> </text:p>
      <text:p text:style-name="P15"><text:span text:style-name="T10">Документы</text:span><text:span text:style-name="T11"> </text:span><text:span text:style-name="T10">согласно</text:span><text:span text:style-name="T11"> </text:span><text:span text:style-name="T10">перечню</text:span><text:span text:style-name="T11"> </text:span><text:span text:style-name="T10">приняла</text:span><text:span text:style-name="T11">:</text:span></text:p>
      <text:p text:style-name="P12">___________________________________________________________________</text:p>
      <text:p text:style-name="P15"><text:soft-page-break/><text:span text:style-name="T5">                         </text:span><text:span text:style-name="T5">Фамилия</text:span><text:span text:style-name="T11">, </text:span><text:span text:style-name="T5">имя</text:span><text:span text:style-name="T11">, </text:span><text:span text:style-name="T5">отчество</text:span><text:span text:style-name="T11"> </text:span><text:span text:style-name="T5">и</text:span><text:span text:style-name="T11"> </text:span><text:span text:style-name="T5">подпись</text:span><text:span text:style-name="T11"> </text:span><text:span text:style-name="T5">должностного</text:span><text:span text:style-name="T11"> </text:span><text:span text:style-name="T5">лица</text:span></text:p>
      <text:p text:style-name="P4"> </text:p>
      <text:p text:style-name="P4">Расписку получил (а):</text:p>
      <text:p text:style-name="P4">_________________________________________________________________</text:p>
      <text:p text:style-name="P3">Фамилия, имя, отчество и подпись заявителя</text:p>
      <text:p text:style-name="P52"/>
      <text:p text:style-name="P85"/>
      <text:p text:style-name="P1"><text:a xlink:type="simple" xlink:href="http://radmin.rubtsovsk.ru/?q=node/3199#_ftnref1"><text:span text:style-name="T12">[1]</text:span></text:a><text:span text:style-name="T17"> при условии наличия заключенного соглашения о взаимодействии между МФЦ и ОМСУ</text:span></text:p>
      <text:p text:style-name="P2"><text:a xlink:type="simple" xlink:href="http://radmin.rubtsovsk.ru/?q=node/3199#_ftnref2"><text:span text:style-name="T12">[2]</text:span></text:a><text:span text:style-name="T2"> предоставление муниципальной услуги осуществляется в электронной форме при наличии регистрации заявителя на Едином портале государственных и муниципальных услуг (функций), а также специальной кнопки «Получить услугу».</text:span></text:p>
      <text:p text:style-name="P4"> 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9T12:05:40.17</dc:date>
    <meta:editing-duration>PT39M39S</meta:editing-duration>
    <meta:editing-cycles>6</meta:editing-cycles>
    <meta:generator>OpenOffice.org/3.4$Win32 OpenOffice.org_project/340m1$Build-9590</meta:generator>
    <meta:document-statistic meta:table-count="8" meta:image-count="1" meta:object-count="0" meta:page-count="37" meta:paragraph-count="523" meta:word-count="6749" meta:character-count="60303"/>
  </office:meta>
</office:document-meta>
</file>